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poort ter plaatse van bestaande dam aan de Kerkwijksekade 1b in Kerkwijk. Zaaknummer: 0214123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4-2019 een omgevingsvergunning voor het plaatsen van een poort ter plaatse van bestaande dam op het adres Kerkwijksekade 1b in Kerkwijk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3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229</meta:user-defined>
    <dc:language>nl</dc:language>
    <meta:user-defined meta:name="OVERHEID.EPSG28992/DC.spatial">143254 420040</meta:user-defined>
    <meta:user-defined meta:name="DC.title">Burgemeester en wethouders van Zaltbommel – Verleende omgevingsvergunning voor het plaatsen van een poort ter plaatse van bestaande dam aan de Kerkwijksekade 1b in Kerkwijk. Zaaknummer: 0214123229.</meta:user-defined>
    <meta:user-defined meta:name="OVERHEID.PostcodeHuisnummer/OVERHEIDop.postcodeHuisnummer">5315AP 1b</meta:user-defined>
    <meta:user-defined meta:name="OVERHEIDop.straatnaam">Kerkwijksekade</meta:user-defined>
    <meta:user-defined meta:name="OVERHEIDop.woonplaats">Kerkw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77</meta:user-defined>
    <meta:user-defined meta:name="OVERHEIDop.GmbID/DC.identifier">gmb-2019-177377</meta:user-defined>
    <meta:user-defined meta:name="OVERHEIDop.versieInformatie"/>
  </office:meta>
</office:document-meta>
</file>