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assenberghstraat 37, 9718 LH Groningen – sloopwerkzaamheden aan pand (ontvangstdatum 02-07-2019, dossiernummer 20197276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37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7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7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582 581843</meta:user-defined>
    <meta:user-defined meta:name="DC.title">Sloopmelding: Wassenberghstraat 37, 9718 LH Groningen – sloopwerkzaamheden aan pand (ontvangstdatum 02-07-2019, dossiernummer 201972760)</meta:user-defined>
    <meta:user-defined meta:name="OVERHEID.PostcodeHuisnummer/OVERHEIDop.postcodeHuisnummer">9718LH 37</meta:user-defined>
    <meta:user-defined meta:name="OVERHEIDop.straatnaam">Wassenberghstraat</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375</meta:user-defined>
    <meta:user-defined meta:name="OVERHEIDop.GmbID/DC.identifier">gmb-2019-177375</meta:user-defined>
    <meta:user-defined meta:name="OVERHEIDop.versieInformatie"/>
  </office:meta>
</office:document-meta>
</file>