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terrasvergunning terrasvergunning Istanbul Eethuis Master Chef Abdel, Dorpsstraat 35e in Castricum verzenddatum besluit 15 juli 2019 (HORECA19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73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5827.44 506767</meta:user-defined>
    <meta:user-defined meta:name="DC.title">Gemeente Castricum verleende terrasvergunning terrasvergunning Istanbul Eethuis Master Chef Abdel, Dorpsstraat 35e in Castricum verzenddatum besluit 15 juli 2019 (HORECA190025)</meta:user-defined>
    <meta:user-defined meta:name="OVERHEID.PostcodeHuisnummer/OVERHEIDop.postcodeHuisnummer">1901EW 1</meta:user-defined>
    <meta:user-defined meta:name="OVERHEIDop.straatnaam">Overtoom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77371</meta:user-defined>
    <meta:user-defined meta:name="OVERHEIDop.GmbID/DC.identifier">gmb-2019-177371</meta:user-defined>
    <meta:user-defined meta:name="OVERHEIDop.versieInformatie"/>
  </office:meta>
</office:document-meta>
</file>