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et Wendelgoor 5 te Almelo, Z/19/102633, uitbreiding bedrijfspand Het Wendelgoo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73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Het Wendelgoor 5 te Almelo, Z/19/102633, uitbreiding bedrijfspand Het Wendelgoo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37</meta:user-defined>
    <meta:user-defined meta:name="OVERHEIDop.GmbID/DC.identifier">gmb-2019-17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J 5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824 486669</meta:user-defined>
    <meta:user-defined meta:name="OVERHEIDop.versieInformatie"/>
  </office:meta>
</office:document-meta>
</file>