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paatstraat 2 t/m 96, 9743 XK Groningen – verwijderen asbest (ontvangstdatum 02-07-2019, dossiernummer 2019727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81 582603</meta:user-defined>
    <meta:user-defined meta:name="OVERHEID.EPSG28992/DC.spatial">230950 582570</meta:user-defined>
    <meta:user-defined meta:name="DC.title">Sloopmelding: Veldspaatstraat 2 t/m 96, 9743 XK Groningen – verwijderen asbest (ontvangstdatum 02-07-2019, dossiernummer 201972758)</meta:user-defined>
    <meta:user-defined meta:name="OVERHEID.PostcodeHuisnummer/OVERHEIDop.postcodeHuisnummer">9743XK 2</meta:user-defined>
    <meta:user-defined meta:name="OVERHEID.PostcodeHuisnummer/OVERHEIDop.postcodeHuisnummer">9743XL 96</meta:user-defined>
    <meta:user-defined meta:name="OVERHEIDop.straatnaam">Veldspaatstraat</meta:user-defined>
    <meta:user-defined meta:name="OVERHEIDop.straatnaam">Veldspaatstraat</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67</meta:user-defined>
    <meta:user-defined meta:name="OVERHEIDop.GmbID/DC.identifier">gmb-2019-177367</meta:user-defined>
    <meta:user-defined meta:name="OVERHEIDop.versieInformatie"/>
  </office:meta>
</office:document-meta>
</file>