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Vollenhoekweg 15, Rood voor Rood”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Vollenhoekweg 15, Rood voor Rood”.</text:p>
            <text:p text:style-name="common-al">Het ontwerp-bestemmingsplan maakt op basis van het gemeentelijk Rood voor Rood beleid de bouw van een woning aan de Vollenhoekweg 15 mogelijk.</text:p>
            <text:p text:style-name="tussenkopcur">Ter inzage</text:p>
            <text:p text:style-name="common-al">Het papieren exemplaar van het ontwerp-bestemmingsplan ligt met ingang van 19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LLENHWG15-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donderdag 19 juli 2019 .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VOLLENHWG15-OW01</meta:user-defined>
    <dc:language>nl</dc:language>
    <meta:user-defined meta:name="OVERHEID.EPSG28992/DC.spatial">261194 493343</meta:user-defined>
    <meta:user-defined meta:name="DC.title">Gemeente Dinkelland - Ontwerp-bestemmingsplan “Buitengebied, Vollenhoekweg 15, Rood voor Rood” en ontwerp-beeldkwaliteitsplan “Rood voor Rood”</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07-18</meta:user-defined>
    <meta:user-defined meta:name="DCTERMS.W3CDTF/OVERHEIDop.jaargang">2019</meta:user-defined>
    <meta:user-defined meta:name="OVERHEIDop.publicationIssue">177365</meta:user-defined>
    <meta:user-defined meta:name="OVERHEIDop.GmbID/DC.identifier">gmb-2019-177365</meta:user-defined>
    <meta:user-defined meta:name="OVERHEIDop.versieInformatie"/>
  </office:meta>
</office:document-meta>
</file>