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Oldenbarneveltlaan 53, 9716 EB Groningen – verwijderen asbest (ontvangstdatum 02-07-2019, dossiernummer 20197275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36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6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6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250 583462</meta:user-defined>
    <meta:user-defined meta:name="DC.title">Sloopmelding: Van Oldenbarneveltlaan 53, 9716 EB Groningen – verwijderen asbest (ontvangstdatum 02-07-2019, dossiernummer 201972755)</meta:user-defined>
    <meta:user-defined meta:name="OVERHEID.PostcodeHuisnummer/OVERHEIDop.postcodeHuisnummer">9716EB 53</meta:user-defined>
    <meta:user-defined meta:name="OVERHEIDop.straatnaam">Van Oldenbarneveltlaan</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360</meta:user-defined>
    <meta:user-defined meta:name="OVERHEIDop.GmbID/DC.identifier">gmb-2019-177360</meta:user-defined>
    <meta:user-defined meta:name="OVERHEIDop.versieInformatie"/>
  </office:meta>
</office:document-meta>
</file>