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Etten-Leur ontmoet tijdens de Burendag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Hét gezellige buurtonderonsje voor en door buurtbewoners in heel Etten-Leur</text:span>
              </text:p>
              </text:list-item>
              <text:list-item text:style-override="id1-3-2-2-1-2-2">
                <text:number>•</text:number>
                <text:p text:style-name="al">
                <text:span text:style-name="nadrukvet">Meld je bij het oranjefonds via www.burendag.nl voor financiële steun, een feestpakket en tips, ideeën en uitnodigingen.</text:span>
              </text:p>
              </text:list-item>
            </text:list>
            <text:p text:style-name="al"/>
            <text:p text:style-name="al">
            <text:span text:style-name="nadrukvet">Wat is Burendag?</text:span>
          </text:p>
            <text:p text:style-name="al">Burendag is een jaarlijks feest dat je samen viert met je buren en de buurt. In 2019 viert Nederland Burendag op 28 september. Een dag waarop je gezellig samen komt en waarbij veel mensen iets goeds doen voor elkaar en de buurt.</text:p>
            <text:p text:style-name="al"/>
            <text:p text:style-name="al">
            <text:span text:style-name="nadrukvet">Etten-Leur ontmoet!</text:span>
          </text:p>
            <text:p text:style-name="al">De gemeente en Surplus Welzijn stimuleren ook dit jaar deelname aan de Burendag. Dat past in wat we samen met het onderwijs, ondernemers, verenigingen en de vele Etten-Leurse organisaties én inwoners willen bereiken: ontmoeting. </text:p>
            <text:p text:style-name="al"/>
            <text:p text:style-name="al">
            <text:span text:style-name="nadrukvet">Financiële bijdrage</text:span>
          </text:p>
            <text:p text:style-name="al">Bij het Oranjefonds kunnen je voor jullie activiteit een financiële bijdrage aanvragen van maximaal </text:p>
            <text:p text:style-name="al">€ 350,-. Dat kan vanaf half juni, wees er snel bij! Ook kun je voor 1 september het feestpakket bij hen aanvragen.</text:p>
            <text:p text:style-name="al"/>
            <text:p text:style-name="al">
            <text:span text:style-name="nadrukvet">Wil je zelf  met de buurt iets organiseren?</text:span>
          </text:p>
            <text:p text:style-name="al">Heb je hulp nodig, dan kunnen wij u samen met onze wijkpartners zoals Surplus ondersteunen. Mail jessica.vansluijs@etten-leur.nl (wijkmanager) met je vraa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35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5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5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Etten-Leur ontmoet tijdens de Burendag 2019</meta:user-defined>
    <meta:user-defined meta:name="DCTERMS.W3CDTF/DCTERMS.available">2019-07-17</meta:user-defined>
    <meta:user-defined meta:name="DCTERMS.W3CDTF/OVERHEIDop.jaargang">2019</meta:user-defined>
    <meta:user-defined meta:name="OVERHEIDop.publicationIssue">177358</meta:user-defined>
    <meta:user-defined meta:name="OVERHEIDop.GmbID/DC.identifier">gmb-2019-177358</meta:user-defined>
    <meta:user-defined meta:name="OVERHEIDop.versieInformatie"/>
  </office:meta>
</office:document-meta>
</file>