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singel 82, 9711 VX Groningen – verwijderen asbest (ontvangstdatum 03-07-2019, dossiernummer 2019727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80 582246</meta:user-defined>
    <meta:user-defined meta:name="DC.title">Sloopmelding: Turfsingel 82, 9711 VX Groningen – verwijderen asbest (ontvangstdatum 03-07-2019, dossiernummer 201972770)</meta:user-defined>
    <meta:user-defined meta:name="OVERHEID.PostcodeHuisnummer/OVERHEIDop.postcodeHuisnummer">9711VX 82</meta:user-defined>
    <meta:user-defined meta:name="OVERHEIDop.straatnaam">Turfsingel</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50</meta:user-defined>
    <meta:user-defined meta:name="OVERHEIDop.GmbID/DC.identifier">gmb-2019-177350</meta:user-defined>
    <meta:user-defined meta:name="OVERHEIDop.versieInformatie"/>
  </office:meta>
</office:document-meta>
</file>