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13, 9718 CA Groningen – vestigen nagelstudio op begane grond (ontvangstdatum 04-07-2019, dossiernummer 2019727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5 581777</meta:user-defined>
    <meta:user-defined meta:name="DC.title">Aanvraag omgevingsvergunning: Westersingel 13, 9718 CA Groningen – vestigen nagelstudio op begane grond (ontvangstdatum 04-07-2019, dossiernummer 201972793)</meta:user-defined>
    <meta:user-defined meta:name="OVERHEID.PostcodeHuisnummer/OVERHEIDop.postcodeHuisnummer">9718CA 13</meta:user-defined>
    <meta:user-defined meta:name="OVERHEIDop.straatnaam">Westersingel</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47</meta:user-defined>
    <meta:user-defined meta:name="OVERHEIDop.GmbID/DC.identifier">gmb-2019-177347</meta:user-defined>
    <meta:user-defined meta:name="OVERHEIDop.versieInformatie"/>
  </office:meta>
</office:document-meta>
</file>