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loper 11 Sappemeer Verleende omgevingsvergunning (reguliere procedure) Z2019-00005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/>
            <text:p text:style-name="common-al">- Doorloper 11, 9611 AX Sappemeer, voor het bouwen van een woning, 15 juli 2019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734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34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34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381 576461</meta:user-defined>
    <meta:user-defined meta:name="DC.title">Doorloper 11 Sappemeer Verleende omgevingsvergunning (reguliere procedure) Z2019-00005433</meta:user-defined>
    <meta:user-defined meta:name="OVERHEID.PostcodeHuisnummer/OVERHEIDop.postcodeHuisnummer">9611AX 38</meta:user-defined>
    <meta:user-defined meta:name="OVERHEIDop.straatnaam">Doorloper</meta:user-defined>
    <meta:user-defined meta:name="OVERHEIDop.woonplaats">Sappemee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346</meta:user-defined>
    <meta:user-defined meta:name="OVERHEIDop.GmbID/DC.identifier">gmb-2019-177346</meta:user-defined>
    <meta:user-defined meta:name="OVERHEIDop.versieInformatie"/>
  </office:meta>
</office:document-meta>
</file>