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nuffelmarkt GelreDome, Batavierenweg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nuffelmarkt GelreDome</text:p>
            <text:p text:style-name="common-al">Locatie: Batavierenweg 25</text:p>
            <text:p text:style-name="common-al">Datum: 23 maart en 24 maart 2019</text:p>
            <text:p text:style-name="common-al">Dossiernummer: 32473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3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nuffelmarkt GelreDome,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734</meta:user-defined>
    <meta:user-defined meta:name="OVERHEIDop.GmbID/DC.identifier">gmb-2019-177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