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individuele gehandicaptenparkeerplaatsen Vedelring, Barbierstraat en Johan de Wittlaan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bij besluit van 11 juli 2019</text:p>
            <text:p text:style-name="al">bovenstaande verkeersbesluiten hebben genomen. De verkeersbesluiten liggen gedurende zes weken na deze openbare bekendmaking voor iedereen ter inzage in het stadskantoor. Ook zijn de verkeersbesluiten te vinden via www.overuwbuurt.overheid.nl. </text:p>
            <text:p text:style-name="al"/>
            <text:p text:style-name="al">Etten-Leur, 17 juli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73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Verkeersbesluiten individuele gehandicaptenparkeerplaatsen Vedelring, Barbierstraat en Johan de Wittlaa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38</meta:user-defined>
    <meta:user-defined meta:name="OVERHEIDop.GmbID/DC.identifier">gmb-2019-177338</meta:user-defined>
    <meta:user-defined meta:name="OVERHEIDop.versieInformatie"/>
  </office:meta>
</office:document-meta>
</file>