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latinalaan 61, 9743 GC Groningen – verwijderen asbest (ontvangstdatum 03-07-2019, dossiernummer 20197276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33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3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3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199 582612</meta:user-defined>
    <meta:user-defined meta:name="DC.title">Sloopmelding: Platinalaan 61, 9743 GC Groningen – verwijderen asbest (ontvangstdatum 03-07-2019, dossiernummer 201972764)</meta:user-defined>
    <meta:user-defined meta:name="OVERHEID.PostcodeHuisnummer/OVERHEIDop.postcodeHuisnummer">9743GC 61</meta:user-defined>
    <meta:user-defined meta:name="OVERHEIDop.straatnaam">Platinalaan</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336</meta:user-defined>
    <meta:user-defined meta:name="OVERHEIDop.GmbID/DC.identifier">gmb-2019-177336</meta:user-defined>
    <meta:user-defined meta:name="OVERHEIDop.versieInformatie"/>
  </office:meta>
</office:document-meta>
</file>