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B en B aan de Bernsedijk 2 in Bern. Zaaknummer: 0214121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19 een omgevingsvergunning voor het starten van een B en B op het adres Bernsedijk 2 in Ber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3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37</meta:user-defined>
    <dc:language>nl</dc:language>
    <meta:user-defined meta:name="OVERHEID.EPSG28992/DC.spatial">139695 417650</meta:user-defined>
    <meta:user-defined meta:name="DC.title">Burgemeester en wethouders van Zaltbommel – Verleende omgevingsvergunning voor het starten van een B en B aan de Bernsedijk 2 in Bern. Zaaknummer: 0214121437.</meta:user-defined>
    <meta:user-defined meta:name="OVERHEID.PostcodeHuisnummer/OVERHEIDop.postcodeHuisnummer">5318LE 2</meta:user-defined>
    <meta:user-defined meta:name="OVERHEIDop.straatnaam">Bernsedijk</meta:user-defined>
    <meta:user-defined meta:name="OVERHEIDop.woonplaats">Be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28</meta:user-defined>
    <meta:user-defined meta:name="OVERHEIDop.GmbID/DC.identifier">gmb-2019-177328</meta:user-defined>
    <meta:user-defined meta:name="OVERHEIDop.versieInformatie"/>
  </office:meta>
</office:document-meta>
</file>