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aanbouw en dakopbouw op het perceel Drinksmeer 7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een aanvraag ontvangen voor een omgevingsvergunning voor het realiseren van een aanbouw en dakopbouw op het perceel Drinksmeer 7 te Ursem. De aanvraag is geregistreerd onder zaaknummer 2019-HZ-03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732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2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2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0492 516599</meta:user-defined>
    <meta:user-defined meta:name="OVERHEID.EPSG28992/DC.spatial">120466.38 516603.62</meta:user-defined>
    <meta:user-defined meta:name="DC.title">Ontvangen aanvraag omgevingsvergunning voor het realiseren van een aanbouw en dakopbouw op het perceel Drinksmeer 7 te Ursem</meta:user-defined>
    <meta:user-defined meta:name="OVERHEID.PostcodeHuisnummer/OVERHEIDop.postcodeHuisnummer">1645RC 7</meta:user-defined>
    <meta:user-defined meta:name="OVERHEID.PostcodeHuisnummer/OVERHEIDop.postcodeHuisnummer">1645RC 7</meta:user-defined>
    <meta:user-defined meta:name="OVERHEIDop.straatnaam">Drinksmeer</meta:user-defined>
    <meta:user-defined meta:name="OVERHEIDop.straatnaam">Drinksmeer</meta:user-defined>
    <meta:user-defined meta:name="OVERHEIDop.woonplaats">Ursem</meta:user-defined>
    <meta:user-defined meta:name="OVERHEIDop.woonplaats">Urs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77326</meta:user-defined>
    <meta:user-defined meta:name="OVERHEIDop.GmbID/DC.identifier">gmb-2019-177326</meta:user-defined>
    <meta:user-defined meta:name="OVERHEIDop.versieInformatie"/>
  </office:meta>
</office:document-meta>
</file>