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62, 9712 HL Groningen – verwijderen asbest (ontvangstdatum 03-07-2019, dossiernummer 2019727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21 582250</meta:user-defined>
    <meta:user-defined meta:name="DC.title">Sloopmelding: Oude Ebbingestraat 62, 9712 HL Groningen – verwijderen asbest (ontvangstdatum 03-07-2019, dossiernummer 201972780)</meta:user-defined>
    <meta:user-defined meta:name="OVERHEID.PostcodeHuisnummer/OVERHEIDop.postcodeHuisnummer">9712HL 62</meta:user-defined>
    <meta:user-defined meta:name="OVERHEIDop.straatnaam">Oude Ebbinge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20</meta:user-defined>
    <meta:user-defined meta:name="OVERHEIDop.GmbID/DC.identifier">gmb-2019-177320</meta:user-defined>
    <meta:user-defined meta:name="OVERHEIDop.versieInformatie"/>
  </office:meta>
</office:document-meta>
</file>