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lwerk 10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: WABO 2019 193 </text:p>
            <text:p text:style-name="common-al">Datum ontvangst : 24 mei 2019</text:p>
            <text:p text:style-name="common-al">Periode verlenging : 6 weken</text:p>
            <text:p text:style-name="common-al">Activiteiten : vervangen kozijnen </text:p>
            <text:p text:style-name="common-al">Plaatselijk bekend : 3221VJ Bolwerk 10 Hellevoetsluis </text:p>
            <text:p text:style-name="common-al"/>
            <text:p text:style-name="last-al">Informatie over een besluit of de wettelijke mogelijkheden kunt u iedere werkdag verkrijgen bij de afdeling Beheer, Vergunningen &amp; Handhaving, telefoonnummer 14 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773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8958 427645</meta:user-defined>
    <meta:user-defined meta:name="DC.title">Verlengen beslistermijn omgevingsvergunning Bolwerk 10 te Hellevoetsluis</meta:user-defined>
    <meta:user-defined meta:name="OVERHEID.PostcodeHuisnummer/OVERHEIDop.postcodeHuisnummer">3221VJ 10</meta:user-defined>
    <meta:user-defined meta:name="OVERHEIDop.straatnaam">Bolwerk</meta:user-defined>
    <meta:user-defined meta:name="OVERHEIDop.woonplaats">Hellevoetslui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17</meta:user-defined>
    <meta:user-defined meta:name="OVERHEIDop.GmbID/DC.identifier">gmb-2019-177317</meta:user-defined>
    <meta:user-defined meta:name="OVERHEIDop.versieInformatie"/>
  </office:meta>
</office:document-meta>
</file>