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03-07-2019, dossiernummer 2019727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1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40 584195</meta:user-defined>
    <meta:user-defined meta:name="DC.title">Sloopmelding: Nijenborgh 4, 9747 AG Groningen – verwijderen asbest (ontvangstdatum 03-07-2019, dossiernummer 201972776)</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12</meta:user-defined>
    <meta:user-defined meta:name="OVERHEIDop.GmbID/DC.identifier">gmb-2019-177312</meta:user-defined>
    <meta:user-defined meta:name="OVERHEIDop.versieInformatie"/>
  </office:meta>
</office:document-meta>
</file>