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woning, Nachtdijk 3, 3945PK,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0385</text:p>
            <text:p text:style-name="common-al">Voor                            : Verduurzamen woning</text:p>
            <text:p text:style-name="common-al">Locatie                        : Nachtdijk 3, 3945PK Cothen</text:p>
            <text:p text:style-name="common-al">Verzenddatum            : 11 januari 2019</text:p>
            <text:p text:style-name="common-al"/>
            <text:p text:style-name="common-al">Kenmerk gemeente WbD: 2019-014</text:p>
            <text:p text:style-name="common-al"/>
            <text:p text:style-name="common-al">Als u de verleende vergunning wilt inzien of bespreken, dan kunt u hiervoor een afspraak maken via www.wijkbijduurstede.nl. Hier kiest u ‘Afspraak maken/uitleg filmpjes’ &gt; ‘Afspraak maken’ , waarna u kiest voor ‘Afspraak met team Bouwen’. Het inzien van digitale bouwdossiers is gratis. Aan het inzien van niet gedigitaliseerde dossiers of het ontvangen van papieren kopieën zijn kosten verbonden.</text:p>
            <text:p text:style-name="common-al">Voor het inzien van een ingediende aanvraag kunt u op dezelfde wijze als hierboven vermeld een afspraak maken. Documenten bij ingediende aanvragen worden niet gekopieerd.  </text:p>
            <text:p text:style-name="common-al">In sommige gevallen is er sprake van de uitgebreide voorbereidingsprocedure uit de Algemene wet bestuursrecht. In die gevallen kunt u een zienswijze indienen als de ontwerpbeschikking wordt gepubliceerd.  Als dit het geval is, wordt daarvan apart melding gemaakt op deze plek.</text:p>
            <text:p text:style-name="common-al">
            <text:span text:style-name="nadrukvet"/>
          </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text:a xlink:href="http://www.rijksoverheid.nl" xlink:type="simple">www.rijksoverheid.nl</text:a><text:span text:style-name="nadrukondlijn"/> raadplegen, waar u rechtsboven bij Zoeken intypt: ‘Bezwaar en beroep’. U komt dan bij de informatie over dit onderwerp terech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3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duurzamen woning, Nachtdijk 3, 3945PK,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31</meta:user-defined>
    <meta:user-defined meta:name="OVERHEIDop.GmbID/DC.identifier">gmb-2019-17731</meta:user-defined>
    <meta:user-defined meta:name="OVERHEID.TaxonomieBeleidsagenda/OVERHEID.category">Ruimte en infrastructuur | Organisatie en beleid</meta:user-defined>
    <meta:user-defined meta:name="OVERHEIDop.referentienummer">2019-014</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K 3</meta:user-defined>
    <meta:user-defined meta:name="OVERHEIDop.woonplaats">Cothen</meta:user-defined>
    <meta:user-defined meta:name="OVERHEIDop.straatnaam">Nacht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5585 445395</meta:user-defined>
    <meta:user-defined meta:name="OVERHEIDop.versieInformatie"/>
  </office:meta>
</office:document-meta>
</file>