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klankbordgesprekken (Verordening klankbordgesprekken aangaande de burgemeester namens de gemeenteraad)</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presidium van 1 juli 2019 no. 19.0001161;</text:p>
            <text:p text:style-name="al"/>
            <text:p text:style-name="al">gezien de ‘Handreiking burgemeesters: benoeming, herbenoeming, klankbordgesprekken en afscheid van het Ministerie van Binnenlandse Zaken en Koninkrijksrelaties, uitgave 1 oktober 2017’;</text:p>
            <text:p text:style-name="al"/>
            <text:p text:style-name="al">gelet op artikel 84, 86, 108, 147 en 149 van Gemeentewet;</text:p>
            <text:p text:style-name="al"/>
            <text:p text:style-name="al">B E S L U I T:</text:p>
            <text:p text:style-name="al"/>
            <text:p text:style-name="al">vast te stellen de volgende verordening:</text:p>
            <text:p text:style-name="al"/>
            <text:p text:style-name="al">
            <text:span text:style-name="nadrukvet">Verordening klankbordgesprekken aangaande de burgemeester namens de gemeente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gesprekken: klankbordgesprekken van de commissie uit de raad met de burgemeester;</text:p>
              </text:list-item>
              <text:list-item text:style-override="id1-3-2-2-1-3-2">
                <text:number>b.</text:number>
                <text:p text:style-name="al">commissie: de commissie die door de raad is benoemd om de klankbordgesprekken te voeren;</text:p>
              </text:list-item>
              <text:list-item text:style-override="id1-3-2-2-1-3-3">
                <text:number>c.</text:number>
                <text:p text:style-name="al">voorzitter: de voorzitter van de commissie die de klankbordgesprekken voert met de burgemeester;</text:p>
              </text:list-item>
              <text:list-item text:style-override="id1-3-2-2-1-3-4">
                <text:number>d.</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e.</text:number>
                <text:p text:style-name="al">commissaris: Commissaris van de Koning in de Provincie Flevo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De commissie voert tenminste eenmaal per jaar een klankbordgesprek met de burgemeester.</text:p>
              </text:list-item>
              <text:list-item text:style-override="id1-3-2-2-2-4">
                <text:number>3.</text:number>
                <text:p text:style-name="al">Een jaar na het klankbordgesprek wordt door de commissie getoetst of de afspraken die tijdens het klankbordgesprek zijn gemaakt zijn nagekomen, tenzij tijdens het gesprek anders wordt besloten.</text:p>
              </text:list-item>
              <text:list-item text:style-override="id1-3-2-2-2-5">
                <text:number>4.</text:number>
                <text:p text:style-name="al">In de eerste ambtsperiode van de burgemeester wordt in elk geval na honderd dagen vanaf zijn/haar aanstelling een klankbordgesprek met de burgemeester gevoerd. </text:p>
              </text:list-item>
              <text:list-item text:style-override="id1-3-2-2-2-6">
                <text:number>5.</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 </text:p>
              </text:list-item>
              <text:list-item text:style-override="id1-3-2-2-2-7">
                <text:number>6.</text:number>
                <text:p text:style-name="al">Uiterlijk twaalf maanden voor het aflopen van de ambtsperiode, wordt een regulier klankbordgesprek gevoerd dat onvermijdelijk wordt beïnvloed door de naderende herbenoemingsvraag.</text:p>
              </text:list-item>
              <text:list-item text:style-override="id1-3-2-2-2-8">
                <text:number>7.</text:number>
                <text:p text:style-name="al">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wordt voor vier jaar benoemd en bestaat uit vijf leden uit de gemeenteraad, te benoemen door het presidium.</text:p>
              </text:list-item>
              <text:list-item text:style-override="id1-3-2-2-4-3">
                <text:number>2.</text:number>
                <text:p text:style-name="al">De commissie bestaat naast de voorzitter uit twee vertegenwoordigers van de coalitiefracties, twee vertegenwoordigers van de niet-coalitiefracties.</text:p>
              </text:list-item>
              <text:list-item text:style-override="id1-3-2-2-4-4">
                <text:number>3.</text:number>
                <text:p text:style-name="al">Zo mogelijk maakt de voorzitter van de vertrouwenscommissie deel uit van de commissie.</text:p>
              </text:list-item>
              <text:list-item text:style-override="id1-3-2-2-4-5">
                <text:number>4.</text:number>
                <text:p text:style-name="al">Bij de keuze van de leden wordt er rekening mee gehouden dat er slechts één persoon tevens lid is van de werkgeverscommissie.</text:p>
              </text:list-item>
              <text:list-item text:style-override="id1-3-2-2-4-6">
                <text:number>5.</text:number>
                <text:p text:style-name="al">De commissie kent geen plaatsvervangende leden, tenzij vervanging wegens langdurige afwezigheid aan de orde is.</text:p>
              </text:list-item>
              <text:list-item text:style-override="id1-3-2-2-4-7">
                <text:number>6.</text:number>
                <text:p text:style-name="al">De commissie laat zich bijstaan door de griffier.</text:p>
              </text:list-item>
              <text:list-item text:style-override="id1-3-2-2-4-8">
                <text:number>7.</text:number>
                <text:p text:style-name="al">De commissie kan zich laten bijstaan door een externe adviseur. </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Het voorzitterschap wordt bekleed door een door het presidium te benoemen voorzitter.</text:p>
              </text:list-item>
              <text:list-item text:style-override="id1-3-2-2-5-3">
                <text:number>2.</text:number>
                <text:p text:style-name="al">Bij verhindering van de voorzitter benoemt de commissie uit zijn midden een tijdelijk voorzitter.</text:p>
              </text:list-item>
              <text:list-item text:style-override="id1-3-2-2-5-4">
                <text:number>3.</text:number>
                <text:p text:style-name="al">De voorzitter treedt, voor zover nodig, op als contactpersoon en als woordvoerder naar buiten. </text:p>
              </text:list-item>
              <text:list-item text:style-override="id1-3-2-2-5-5">
                <text:number>4.</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en 84 en 86 van de Gemeentewet, geheimhouding op over de inhoud van de verslagen en het behandelde tijdens de gesprekken. </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informanten. Het op andere wijze inwinnen van inlichtingen of informatie of overleg met derden is uitgesloten. </text:p>
              </text:list-item>
              <text:list-item text:style-override="id1-3-2-2-6-5">
                <text:number>4.</text:number>
                <text:p text:style-name="al">Raadsleden die geen lid zijn van de commissie kunnen, gelet op de geheimhouding conform artikel 86 van de Gemeentewet, slechts kennisnemen van de inhoud van de verslagen wanneer zij hiertoe een rechtstreeks verzoek indienen bij de griffier.</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 </text:p>
              </text:list-item>
              <text:list-item text:style-override="id1-3-2-2-6-8">
                <text:number>7.</text:number>
                <text:p text:style-name="al">De geheimhoudingsplicht blijft na ontbinding van de commissie van kracht.</text:p>
              </text:list-item>
              <text:list-item text:style-override="id1-3-2-2-6-9">
                <text:number>8.</text:number>
                <text:p text:style-name="al">De geheimhouding is van overeenkomstige toepassing op de raadsleden, de griffier, de informanten en een mogelijke externe gespreksleider. </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het voorgaande verslag in te zien. </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informanten zullen worden geraadpleegd, welke informatie aan hen zal worden gevraagd en op welke wijze deze informatie zal worden verwerkt. Artikel 6 lid 3 is op de betrokken informanten van overeenkomstige toepassing.</text:p>
              </text:list-item>
              <text:list-item text:style-override="id1-3-2-2-7-5">
                <text:number>4.</text:number>
                <text:p text:style-name="al">Uiterlijk twee weken voor het gesprek ontvangen de leden van de commissie en de burgemeester namens de voorzitter een schriftelijke (digitale) uitnodiging; die bevat in ieder geval plaats, tijdstip, agenda en bespreekpunten. </text:p>
              </text:list-item>
              <text:list-item text:style-override="id1-3-2-2-7-6">
                <text:number>5.</text:number>
                <text:p text:style-name="al">Betrokkenen die niet in staat zijn het gesprek bij te wonen delen dit tijdig mee.</text:p>
              </text:list-item>
              <text:list-item text:style-override="id1-3-2-2-7-7">
                <text:number>6.</text:number>
                <text:p text:style-name="al">Bij verhindering van een aangewezen gespreksdeelnemer kan deze vervangen worden door een ander lid van de commissie, zonodig zorgt de griffier voor een nieuwe afspraak.</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de beslotenheid.</text:p>
              </text:list-item>
              <text:list-item text:style-override="id1-3-2-2-8-3">
                <text:number>2.</text:number>
                <text:p text:style-name="al">Aan de commissie wordt de keuze gelaten in kleiner comité het klankbordgesprek te voeren.</text:p>
              </text:list-item>
              <text:list-item text:style-override="id1-3-2-2-8-4">
                <text:number>3.</text:number>
                <text:p text:style-name="al">Tijdens het gesprek hebben zowel de leden van de commissie als de burgemeester de mogelijkheid hun mening over en ervaringen met de geagendeerde bespreekpunten toe te lichten. </text:p>
              </text:list-item>
              <text:list-item text:style-override="id1-3-2-2-8-5">
                <text:number>4.</text:number>
                <text:p text:style-name="al">Uitgangspunt bij het gesprek is de profielschets waarop de burgemeester is benoemd.</text:p>
              </text:list-item>
              <text:list-item text:style-override="id1-3-2-2-8-6">
                <text:number>5.</text:number>
                <text:p text:style-name="al">De volgende onderwerpen worden tijdens het gesprek besproken: de burgemeester</text:p>
                <text:list text:style-name="id1-3-2-2-8-6-3">
                  <text:list-item text:style-override="id1-3-2-2-8-6-3-1">
                    <text:number>a.</text:number>
                    <text:p text:style-name="al">als burgervader, in de contacten met inwoners, organisaties en bedrijven;</text:p>
                  </text:list-item>
                  <text:list-item text:style-override="id1-3-2-2-8-6-3-2">
                    <text:number>b.</text:number>
                    <text:p text:style-name="al">als voorzitter van de gemeenteraad </text:p>
                  </text:list-item>
                  <text:list-item text:style-override="id1-3-2-2-8-6-3-3">
                    <text:number>c.</text:number>
                    <text:p text:style-name="al">als voorzitter van het college;</text:p>
                  </text:list-item>
                  <text:list-item text:style-override="id1-3-2-2-8-6-3-4">
                    <text:number>d.</text:number>
                    <text:p text:style-name="al">als aanjager en verbinder / ambassadeur (intern en extern);</text:p>
                  </text:list-item>
                  <text:list-item text:style-override="id1-3-2-2-8-6-3-5">
                    <text:number>e.</text:number>
                    <text:p text:style-name="al">en de basiscondities voor het burgemeesterschap: identificatie, bindend vermogen, integriteit, onafhankelijkheid, stressbestendigheid en signaalgevoeligheid;</text:p>
                  </text:list-item>
                  <text:list-item text:style-override="id1-3-2-2-8-6-3-6">
                    <text:number>f.</text:number>
                    <text:p text:style-name="al">alle overige door de leden en de burgemeester ingebrachte bespreekpunten;</text:p>
                  </text:list-item>
                  <text:list-item text:style-override="id1-3-2-2-8-6-3-7">
                    <text:number>g.</text:number>
                    <text:p text:style-name="al">zijn/haar doelen en ambities voor de komende periode;</text:p>
                  </text:list-item>
                  <text:list-item text:style-override="id1-3-2-2-8-6-3-8">
                    <text:number>h.</text:number>
                    <text:p text:style-name="al">de afspraken in het kader van het functioneren van de burgemeester uit de vorige gesprekken / die voor de toekomst worden vastgelegd.</text:p>
                  </text:list-item>
                </text:list>
              </text:list-item>
              <text:list-item text:style-override="id1-3-2-2-8-7">
                <text:number>6.</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dat niet openbaar wordt gemaakt.</text:p>
              </text:list-item>
              <text:list-item text:style-override="id1-3-2-2-9-3">
                <text:number>2.</text:number>
                <text:p text:style-name="al">Door de griffier wordt het verslag in conceptvorm opgesteld en voorts door de leden van de commissie die het gesprek hebben gevoerd en de burgemeester door ondertekening vastgesteld.</text:p>
              </text:list-item>
              <text:list-item text:style-override="id1-3-2-2-9-4">
                <text:number>3.</text:number>
                <text:p text:style-name="al">Het verslag bevat de feitelijke gegevens van de tijd, plaats en rol van de aanwezigen bij het gesprek.</text:p>
              </text:list-item>
              <text:list-item text:style-override="id1-3-2-2-9-5">
                <text:number>4.</text:number>
                <text:p text:style-name="al">Het verslag geeft een duidelijk en feitelijk beeld van het besprokene. </text:p>
              </text:list-item>
              <text:list-item text:style-override="id1-3-2-2-9-6">
                <text:number>5.</text:number>
                <text:p text:style-name="al">Het verslag wordt voor raadsleden die geen deel uitmaken van de commissie, onder geheimhouding, ter inzage gelegd bij de griffie.</text:p>
              </text:list-item>
              <text:list-item text:style-override="id1-3-2-2-9-7">
                <text:number>6.</text:number>
                <text:p text:style-name="al">Een afschrift van het vastgestelde verslag wordt aan de burgemeester en de Commissaris gestuurd.</text:p>
              </text:list-item>
              <text:list-item text:style-override="id1-3-2-2-9-8">
                <text:number>7.</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ze verordening wordt aangehaald als: Verordening klankbordgesprekken aangaande de burgemeester namens de gemeenteraad.</text:p>
              </text:list-item>
            </text:list>
          </text:section>
        </text:section>
        <text:section text:name="regeling-sluiting_id1-3-2-3" text:style-name="regeling-sluiting">
          <text:section text:name="ondertekening_id1-3-2-3-1">
            <text:p><text:span text:style-name="functie">Aldus besloten in de openbare vergadering van 8 juli 2019.</text:span></text:p>
            <text:p><text:span text:style-name="functie">De raad van de gemeente Noordoostpolder,</text:span></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1. De term ‘klankbordgesprek’</text:span>
        </text:p>
          <text:p text:style-name="al">De term ‘klankborden’ past bij een cultuur van gezamenlijke reflectie op het functioneren van het gemeentebestuur en de rol van de burgemeester daarin in het bijzonder. Klankbordgesprekken zijn niet vrijblijvend. Deelnemers committeren zich aan de periodieke feedback en de afspraken die hieruit volge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jaarlijks een formeel klankbordgesprek plaats. Op deze wijze kunnen gemeenteraad en burgemeester routine en regelmaat laten ontstaan in het reflecteren op hun samenwerking. Naast deze reden voor jaarlijkse gesprekken vormen een aantal specifieke momenten aanleiding tot het voeren van klankbordgesprekken, namelijk:</text:p>
          <text:p text:style-name="al"/>
          <text:p text:style-name="al">
          <text:span text:style-name="nadrukcur">Eerste jaar: 100-dagen klankbordgesprek</text:span>
        </text:p>
          <text:p text:style-name="al">Na circa honderd dagen hebben gemeenteraad en burgemeester de eerste ervaringen met elkaar opgedaan en kunnen zij die ervaringen vergelijken met de wederzijdse verwachtingen. Dit zogenoemde 100-dagengesprek is op te vatten als een klankbordgesprek maar dan wel met specifieke accenten. Het 100-dagengesprek staat namelijk vooral in het teken van onderwerpen die zich alleen bij de start van een nieuwe burgemeester aandienen, zoals huisvesting, indrukken uit de wederzijdse kennismaking en het eventueel verduidelijken van aspecten uit de profielschets. </text:p>
          <text:p text:style-name="al"/>
          <text:p text:style-name="al">
          <text:span text:style-name="nadrukcur">Derde jaar: tussentijdsklankbordgesprek</text:span>
        </text:p>
          <text:p text:style-name="al">In het derde jaar na aantreden van een burgemeester is een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
          <text:p text:style-name="al">
          <text:span text:style-name="nadrukcur">Vijfde jaar: klankbordgesprek richting herbenoeming</text:span>
        </text:p>
          <text:p text:style-name="al">Een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 </text:p>
          <text:p text:style-name="al"/>
          <text:p text:style-name="al">
          <text:span text:style-name="nadrukcur">Reguliere jaargesprekken</text:span>
        </text:p>
          <text:p text:style-name="al">In het tweede en vierde jaar volgt een gesprek waarbij wordt teruggeblikt op de uitvoering van de eerder gemaakte afspraken en waarbij vooruit wordt gekeken naar het tweede, resp. het vierde jaar. </text:p>
          <text:p text:style-name="al"/>
          <text:p text:style-name="al">
          <text:span text:style-name="nadrukvet">Artikel 4. De commissiesamenstelling</text:span>
        </text:p>
          <text:p text:style-name="al">
          <text:span text:style-name="nadrukcur">Samenstelling</text:span>
        </text:p>
          <text:p text:style-name="al">De gemeenteraad bepaalt met artikel 4 van de verordening de samenstelling van de commissie en bepaalt uit hoeveel raadsleden de commissie bestaat. Er is gekozen om deze commissie te laten bestaan uit twee vertegenwoordigers van de coalitiefracties, twee vertegenwoordigers van de niet-coalitiefracties en een door het presidium te benoemen voorzitter. De samenstelling van de commissie die klankbordgesprekken met de burgemeester voert, mag namelijk anders van aard zijn dan de samenstelling van de commissie die de aanbeveling tot benoeming of herbenoeming van de burgemeester voorbereidt. Dit om juist bij de klankbordgesprekken een mogelijk ‘tribunaaleffect’ te vermijden. Het wordt aanbevolen dat de leden die na een nieuwe gemeenteraadsverkiezing terugkeren in de raad, gehandhaafd blijven in de commissie. Op deze wijze blijft de ervaringsdeskundigheid in de commissie gehandhaafd en wordt daarmee de informatiecirkel van personen zoveel mogelijk beperkt. </text:p>
          <text:p text:style-name="al"/>
          <text:p text:style-name="al">
          <text:span text:style-name="nadrukcur">Raadsleden</text:span>
        </text:p>
          <text:p text:style-name="al">De commissie bestaat uit raadsleden. Dit brengt mee dat het lidmaatschap van de commissie eindigt bij beëindiging van het raadslidmaatschap. Dit hoeven niet per definitie fractievoorzitters te zijn. Bij kortstondige beëindiging van het raadslidmaatschap – bijvoorbeeld bij tijdelijke vervanging wegens ziekte – kan het commissielidmaatschap wederom aanvangen zodra het raadslidmaatschap opnieuw intreedt.</text:p>
          <text:p text:style-name="al"/>
          <text:p text:style-name="al">
          <text:span text:style-name="nadrukcur">Geen plaatsvervangende leden</text:span>
        </text:p>
          <text:p text:style-name="al">Deze bepaling is opgenomen om te voorkomen dat de commissie een ‘duiventil’ wordt. Indien een van de leden van de commissie blijvend uitvalt, kan er wel blijvende vervanging plaatsvinden.</text:p>
          <text:p text:style-name="al"/>
          <text:p text:style-name="al">
          <text:span text:style-name="nadrukvet">Artikel 6. De geheimhoudingsverplichting </text:span>
        </text:p>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en fractievertegenwoordigers) die niet aan het klankbordgesprek hebben deelgenomen, ook het verslag mogen lezen, want ook die raadsleden zijn aan de algemene geheimhoudingsbepalingen van de Gemeentewet gehouden. Zie ook artikel 9 van de verordening over het ter inzage leggen van het verslag. </text:p>
          <text:p text:style-name="al"/>
          <text:p text:style-name="al">
          <text:span text:style-name="nadrukvet">Artikel 7. De termijn van aankondiging/uitnodiging</text:span>
        </text:p>
          <text:p text:style-name="al">Wanneer een spoedklankbordgesprek niet is geboden, ligt een ruimere termijn voor uitnodiging – uiterlijk twee weken – voor de hand, omdat deze termijn voldoende ruimte geeft voor de betrokkenen om het klankbordgesprek voor te bereiden.</text:p>
          <text:p text:style-name="al"/>
          <text:p text:style-name="al">
          <text:span text:style-name="nadrukvet">Artikel 8. Het inwinnen van informatie door de commissie</text:span>
        </text:p>
          <text:p text:style-name="al">De commissie kan zich voorafgaand aan het gesprek laten informeren door de raadsleden, de wethouders, de gemeentesecretaris, de griffier en overige informanten, zoals genoemd in artikel 1, lid d. De commissie doet dit in overleg met de burgemeester, voorafgaand aan de agendavorming voor het gesprek. Dit heeft als achterliggende gedachte dat deze personen signalen kunnen geven die voor de commissie bruikbaar zijn voor het gesprek dat ze heeft met de burgemeester, vooral als het gaat over die rollen van de burgemeester waar de raad minder goed zicht op heeft. Ook de burgemeester kan aan de commissie namen aandragen van personen die een beeld kunnen geven van zijn functioneren. Hiertoe bepaalt de commissie tijdig, voor het opstellen van de agenda, in samenspraak met de burgemeester, welke informanten zullen worden geraadpleegd, welke informatie aan hen zal worden gevraagd en op welke wijze deze informatie zal worden verwerkt. De betrokken informanten vallen eveneens onder de geheimhouding. </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Een goed beeld kan immers alleen worden gevormd door de commissie die het volgende klankbordgesprek voert en de Commissaris van de Koning, wanneer het verslag volledig en duidelijk is. Vandaar dat het van belang is dat eveneens de sfeer waarin het gesprek plaatsvond, wordt geschetst.</text:p>
          <text:p text:style-name="al"/>
          <text:p text:style-name="al">
          <text:span text:style-name="nadrukcur">Ondertekening van het verslag</text:span>
        </text:p>
          <text:p text:style-name="al">Het ondertekenen van het verslag door de burgemeester en de gespreksdeelnemers voorkomt dat iemand achteraf alsnog een afwijkend standpunt betrekt.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730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Bestuur | Organisatie en beleid</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9.0001161-1</meta:user-defined>
    <meta:user-defined meta:name="DCTERMS.alternative">Verordening klankbordgesprekken aangaande de burgemeester namens de gemeenteraad</meta:user-defined>
    <dc:language>nl</dc:language>
    <meta:user-defined meta:name="OVERHEID.Gemeente/DC.spatial">Noordoostpolder</meta:user-defined>
    <meta:user-defined meta:name="DC.title">Verordening van de gemeenteraad van de gemeente Noordoostpolder houdende regels omtrent klankbordgesprekken (Verordening klankbordgesprekken aangaande de burgemeester namens de gemeenteraad)</meta:user-defined>
    <meta:user-defined meta:name="DCTERMS.W3CDTF/DCTERMS.available">2019-07-18</meta:user-defined>
    <meta:user-defined meta:name="DCTERMS.W3CDTF/OVERHEIDop.jaargang">2019</meta:user-defined>
    <meta:user-defined meta:name="OVERHEIDop.publicationIssue">177308</meta:user-defined>
    <meta:user-defined meta:name="OVERHEIDop.betreftRegeling">CVDR626235_1</meta:user-defined>
    <meta:user-defined meta:name="xs:date/OVERHEIDop.startdatum">2019-07-19</meta:user-defined>
    <meta:user-defined meta:name="OVERHEIDop.GmbID/DC.identifier">gmb-2019-177308</meta:user-defined>
    <meta:user-defined meta:name="OVERHEIDop.versieInformatie"/>
  </office:meta>
</office:document-meta>
</file>