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36, 9711 TE Groningen – deels slopen pand ten behoeve toevoegen nieuwe deel (ontvangstdatum 03-07-2019, dossiernummer 2019727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82 581949</meta:user-defined>
    <meta:user-defined meta:name="DC.title">Sloopmelding: Nieuweweg 36, 9711 TE Groningen – deels slopen pand ten behoeve toevoegen nieuwe deel (ontvangstdatum 03-07-2019, dossiernummer 201972787)</meta:user-defined>
    <meta:user-defined meta:name="OVERHEID.PostcodeHuisnummer/OVERHEIDop.postcodeHuisnummer">9711TE 36</meta:user-defined>
    <meta:user-defined meta:name="OVERHEIDop.straatnaam">Nieuwe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04</meta:user-defined>
    <meta:user-defined meta:name="OVERHEIDop.GmbID/DC.identifier">gmb-2019-177304</meta:user-defined>
    <meta:user-defined meta:name="OVERHEIDop.versieInformatie"/>
  </office:meta>
</office:document-meta>
</file>