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oprichten van Magura bike parts Benelux, Leemansweg 11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97087</text:p>
            <text:p text:style-name="common-al">AIM-nummer: A73mcxberis</text:p>
            <text:p text:style-name="common-al">Datum indiening: 2 mei 2019</text:p>
            <text:p text:style-name="common-al">Omschrijving: oprichten van Magura bike parts Benelux.</text:p>
            <text:p text:style-name="common-al">Adres: Leemansweg 110 Arnhem</text:p>
            <text:p text:style-name="common-al">Besluit: Melding volledig</text:p>
            <text:p text:style-name="common-al">Datum ondertekening: 2 juli 2019</text:p>
            <text:p text:style-name="common-al">Datum verzending: 3 jul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7302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30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30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386 442896</meta:user-defined>
    <meta:user-defined meta:name="DC.title">ODRA Gemeente Arnhem - volledige meldingen in het kader van de Wet Milieubeheer, Activiteitenbesluit, oprichten van Magura bike parts Benelux, Leemansweg 110 Arnhem</meta:user-defined>
    <meta:user-defined meta:name="OVERHEID.PostcodeHuisnummer/OVERHEIDop.postcodeHuisnummer">6827BX 110</meta:user-defined>
    <meta:user-defined meta:name="OVERHEIDop.straatnaam">Leemansweg</meta:user-defined>
    <meta:user-defined meta:name="OVERHEIDop.woonplaats">Arnhe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302</meta:user-defined>
    <meta:user-defined meta:name="OVERHEIDop.GmbID/DC.identifier">gmb-2019-177302</meta:user-defined>
    <meta:user-defined meta:name="OVERHEIDop.versieInformatie"/>
  </office:meta>
</office:document-meta>
</file>