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Feesttent Pinksterkermis Venhuizen</text:p>
      <text:section text:name="zakelijke-mededeling_id1-3-2" text:style-name="zakelijke-mededeling">
        <text:section text:name="zakelijke-mededeling-tekst_id1-3-2-1" text:style-name="zakelijke-mededeling-tekst">
          <text:section text:name="tekst_id1-3-2-1-1" text:style-name="tekst">
            <text:p text:style-name="common-al">Op 24 april 2019 is vergunning verleend voor het houden van het evenement Feesttent Pinksterkermis Venhuizen. Het evenement wordt gehouden op vrijdag  7 juni 2019 van 20.00 uur tot 01.00 uur, zaterdag 8 juni 2019 van 14.00 uur tot 01.30 uur, zondag 9 juni 2019 van 14.00 uur tot 01.30 uur, maandag 10 juni 2019 09.00 uur tot 01.30 uur en op maandag 11 juni 2019 van 09.00 tot 01.30 uur. De Feesttent Pinksterkermis Venhuizen staat op de Kerkweg 36 te Venhuizen.</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73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64307</meta:user-defined>
    <meta:user-defined meta:name="DCTERMS.abstract">Graag publiceren</meta:user-defined>
    <dc:language>nl</dc:language>
    <meta:user-defined meta:name="OVERHEID.EPSG28992/DC.spatial">143389 520368</meta:user-defined>
    <meta:user-defined meta:name="DC.title">Verleende evenementenvergunning Feesttent Pinksterkermis Venhuizen</meta:user-defined>
    <meta:user-defined meta:name="OVERHEID.PostcodeHuisnummer/OVERHEIDop.postcodeHuisnummer">1606AT 36</meta:user-defined>
    <meta:user-defined meta:name="OVERHEIDop.straatnaam">Kerkweg</meta:user-defined>
    <meta:user-defined meta:name="OVERHEIDop.woonplaats">Venhuizen</meta:user-defined>
    <meta:user-defined meta:name="DCTERMS.W3CDTF/DCTERMS.available">2019-07-17</meta:user-defined>
    <meta:user-defined meta:name="DCTERMS.W3CDTF/OVERHEIDop.jaargang">2019</meta:user-defined>
    <meta:user-defined meta:name="OVERHEIDop.publicationIssue">177301</meta:user-defined>
    <meta:user-defined meta:name="OVERHEIDop.GmbID/DC.identifier">gmb-2019-177301</meta:user-defined>
    <meta:user-defined meta:name="OVERHEIDop.versieInformatie"/>
  </office:meta>
</office:document-meta>
</file>