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prichten van een nieuw scoutinggebouw, Zuidhoornseweg nabij nr. 2 (sectie Q 1545),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nieuw scoutinggebouw aan de Zuidhoornseweg nabij nr. 2 (sectie Q 1545) in Den Hoorn (Z-HZ_WABO-2018-0652).</text:p>
            <text:p text:style-name="common-al"/>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prichten van een nieuw scoutinggebouw, Zuidhoornseweg nabij nr. 2 (sectie Q 1545),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73</meta:user-defined>
    <meta:user-defined meta:name="OVERHEIDop.GmbID/DC.identifier">gmb-2019-1773</meta:user-defined>
    <meta:user-defined meta:name="OVERHEID.TaxonomieBeleidsagenda/OVERHEID.category">Ruimte en infrastructuur | Organisatie en beleid</meta:user-defined>
    <meta:user-defined meta:name="OVERHEIDop.referentienummer">Z-HZ_WABO-2018-065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DJ</meta:user-defined>
    <meta:user-defined meta:name="OVERHEIDop.woonplaats">Den Hoorn</meta:user-defined>
    <meta:user-defined meta:name="OVERHEIDop.straatnaam">Zuid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481 445785</meta:user-defined>
    <meta:user-defined meta:name="OVERHEIDop.versieInformatie"/>
  </office:meta>
</office:document-meta>
</file>