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Bakhuus Counter Bos, drank- en horecavergunning voor het horecapand gelegen aan de Terborgseweg 55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’t Bakhuus Counter Bos voor het horecapand gelegen aan de Terborgseweg 55 A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29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44725</meta:user-defined>
    <dc:language>nl</dc:language>
    <meta:user-defined meta:name="OVERHEID.EPSG28992/DC.spatial">217430 441631</meta:user-defined>
    <meta:user-defined meta:name="DC.title">’t Bakhuus Counter Bos, drank- en horecavergunning voor het horecapand gelegen aan de Terborgseweg 55 A in Doetinchem, vergunning verleend.</meta:user-defined>
    <meta:user-defined meta:name="OVERHEID.PostcodeHuisnummer/OVERHEIDop.postcodeHuisnummer">7001GN 55a</meta:user-defined>
    <meta:user-defined meta:name="OVERHEIDop.straatnaam">Terborgseweg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299</meta:user-defined>
    <meta:user-defined meta:name="OVERHEIDop.GmbID/DC.identifier">gmb-2019-177299</meta:user-defined>
    <meta:user-defined meta:name="OVERHEIDop.versieInformatie"/>
  </office:meta>
</office:document-meta>
</file>