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ysio Triathlon Zwolle, Milligerplas en omgeving (zaaknummer 7424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　</text:p>
            <text:p text:style-name="common-al">Op 15 juli 2019, is een evenementenvergunning verleend voor het houden van Fysio Triathlon Zwolle Kattegat Festival op<text:span text:style-name="nadrukvet"> 21 september 2019 </text:span>aan de<text:span text:style-name="nadrukvet"> Milligerplas en omgeving</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29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9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9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264 506590</meta:user-defined>
    <meta:user-defined meta:name="DC.title">Verleende evenementenvergunning Fysio Triathlon Zwolle, Milligerplas en omgeving (zaaknummer 74249-2019)</meta:user-defined>
    <meta:user-defined meta:name="OVERHEID.PostcodeHuisnummer/OVERHEIDop.postcodeHuisnummer">8043ND 2</meta:user-defined>
    <meta:user-defined meta:name="OVERHEIDop.straatnaam">Milligerlaan</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177298</meta:user-defined>
    <meta:user-defined meta:name="OVERHEIDop.GmbID/DC.identifier">gmb-2019-177298</meta:user-defined>
    <meta:user-defined meta:name="OVERHEIDop.versieInformatie"/>
  </office:meta>
</office:document-meta>
</file>