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mgevingsvergunning voor het bouwen van een vrijstaande woning gelegen aan de Sylvalaan 9 te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text:p>
            <text:p text:style-name="common-al">de omgevingsvergunning ten behoeve van het bouwen van een vrijstaande woning gelegen aan de Sylvalaan 9 te Arnhem, met zaaknummer 195257128, voor belanghebbende ter inzage ligt.</text:p>
            <text:p text:style-name="common-al">De initiatiefnemer is voornemens om een vrijstaande woning te bouwen gelegen aan de Sylvalaan 9 te Arnhem. </text:p>
            <text:p text:style-name="common-al">Voor het betreffende perceel geldt het bestemmingsplan ‘Bestemmingsplan Kemperberg’. Het bestemmingsplan heeft de bestemming ‘Wonen’ met de aanduiding “Bijgebouwen”. Binnen deze aanduiding zijn alleen aan- of uitbouwen, bijgebouwen en overige bouwwerken zoals o.a. erfafscheidingen toegestaan. Een vrijstaande woning staat het bestemmingsplan niet toe. De aanvraag omgevingsvergunning, voorzien van een goede ruimtelijke onderbouwing, ziet op een verzoek om planologische afwijking ten behoeve van de realisatie van het project.</text:p>
            <text:p text:style-name="common-al"/>
            <text:p text:style-name="common-al">Inzien </text:p>
            <text:p text:style-name="common-al">De omgevingsvergunning met de daarbij behorende stukken ligt vanaf de dag nadat het besluit is genomen gedurende zes weken ter inzage. </text:p>
            <text:p text:style-name="common-al">Voor de inzage van het besluit kunt u telefonisch een afspraak maken van maandag tot en met vrijdag tussen 09.00-17.00 met de Omgevingsdienst Regio Arnhem, telefoon 0900-1600. </text:p>
            <text:p text:style-name="common-al"/>
            <text:p text:style-name="common-al">Daarnaast is de vastgestelde omgevingsvergunning ook op internet in te zien (technische storingen voorbehouden).</text:p>
            <text:p text:style-name="common-al">De interactieve digitale verbeelding van het vastgestelde besluit is te raadplegen op het webadres: </text:p>
            <text:p text:style-name="common-al">http://www.ruimtelijkeplannen.nl/web-roo/roo/bestemmingsplannen?planidn=NL.IMRO.0202.OGV943-0301</text:p>
            <text:p text:style-name="common-al"/>
            <text:p text:style-name="common-al">De digitale bestanden die gezamenlijk het juridisch geldende omgevingsvergunning vormen zijn te vinden op het webadres: </text:p>
            <text:p text:style-name="common-al">https://www.arnhem.nl/ruimtelijkeplannen/plannen/NL.IMRO.0202.OGV943-/NL.IMRO.0202.OGV943-0301/</text:p>
            <text:p text:style-name="common-al"/>
            <text:p text:style-name="common-al">Beroep</text:p>
            <text:p text:style-name="common-al">Tegen deze beschikking kunnen belanghebbenden binnen de bovengenoemde termijn beroep instellen bij de rechtbank Gelderland, afdeling Bestuursrecht, Postbus 9030, 6800 EM Arnhem. Deze mogelijkheid staat open voor belanghebbenden die:</text:p>
            <text:p text:style-name="common-al">• tijdig een zienswijze naar voren hebben gebracht tegen het ontwerpbesluit;</text:p>
            <text:p text:style-name="common-al">• aantonen dat zij redelijkerwijs niet in staat zijn geweest om hun zienswijze tegen het ontwerp naar voren te brengen.</text:p>
            <text:p text:style-name="common-al"/>
            <text:p text:style-name="common-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last-al">Arnhem, 16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2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Omgevingsvergunning voor het bouwen van een vrijstaande woning gelegen aan de Sylvalaan 9 te Arn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729</meta:user-defined>
    <meta:user-defined meta:name="OVERHEIDop.GmbID/DC.identifier">gmb-2019-17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B 12</meta:user-defined>
    <meta:user-defined meta:name="OVERHEIDop.woonplaats">Arnhem</meta:user-defined>
    <meta:user-defined meta:name="OVERHEIDop.straatnaam">Sylva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634 446510</meta:user-defined>
    <meta:user-defined meta:name="OVERHEIDop.versieInformatie"/>
  </office:meta>
</office:document-meta>
</file>