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ijzigen van een supermarkt, Kronenburgpassage 1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9631</text:p>
            <text:p text:style-name="common-al">AIM-nummer: A7ikgqkpj0q</text:p>
            <text:p text:style-name="common-al">Datum indiening: 3 juni 2019</text:p>
            <text:p text:style-name="common-al">Omschrijving: wijzigen van een supermarkt</text:p>
            <text:p text:style-name="common-al">Adres: Kronenburgpassage 124 Arnhem</text:p>
            <text:p text:style-name="common-al">Besluit: Melding volledig</text:p>
            <text:p text:style-name="common-al">Datum ondertekening: 2 juli 2019</text:p>
            <text:p text:style-name="common-al">Datum verzending: 2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28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11 441318</meta:user-defined>
    <meta:user-defined meta:name="DC.title">ODRA Gemeente Arnhem - volledige meldingen in het kader van de Wet Milieubeheer, Activiteitenbesluit, wijzigen van een supermarkt, Kronenburgpassage 124 Arnhem</meta:user-defined>
    <meta:user-defined meta:name="OVERHEID.PostcodeHuisnummer/OVERHEIDop.postcodeHuisnummer">6831ES 122</meta:user-defined>
    <meta:user-defined meta:name="OVERHEIDop.straatnaam">Kronenburgpassage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89</meta:user-defined>
    <meta:user-defined meta:name="OVERHEIDop.GmbID/DC.identifier">gmb-2019-177289</meta:user-defined>
    <meta:user-defined meta:name="OVERHEIDop.versieInformatie"/>
  </office:meta>
</office:document-meta>
</file>