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60, 9721 NL Groningen – verwijderen asbest (ontvangstdatum 04-07-2019, dossiernummer 2019728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01 579635</meta:user-defined>
    <meta:user-defined meta:name="DC.title">Sloopmelding: Multatulistraat 60, 9721 NL Groningen – verwijderen asbest (ontvangstdatum 04-07-2019, dossiernummer 201972811)</meta:user-defined>
    <meta:user-defined meta:name="OVERHEID.PostcodeHuisnummer/OVERHEIDop.postcodeHuisnummer">9721NL 60</meta:user-defined>
    <meta:user-defined meta:name="OVERHEIDop.straatnaam">Multatuli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85</meta:user-defined>
    <meta:user-defined meta:name="OVERHEIDop.GmbID/DC.identifier">gmb-2019-177285</meta:user-defined>
    <meta:user-defined meta:name="OVERHEIDop.versieInformatie"/>
  </office:meta>
</office:document-meta>
</file>