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31, 9725 HD Groningen – verwijderen asbest (ontvangstdatum 02-07-2019, dossiernummer 2019727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2 580450</meta:user-defined>
    <meta:user-defined meta:name="DC.title">Sloopmelding: Lauwersstraat 31, 9725 HD Groningen – verwijderen asbest (ontvangstdatum 02-07-2019, dossiernummer 201972751)</meta:user-defined>
    <meta:user-defined meta:name="OVERHEID.PostcodeHuisnummer/OVERHEIDop.postcodeHuisnummer">9725HD 31</meta:user-defined>
    <meta:user-defined meta:name="OVERHEIDop.straatnaam">Lauwers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83</meta:user-defined>
    <meta:user-defined meta:name="OVERHEIDop.GmbID/DC.identifier">gmb-2019-177283</meta:user-defined>
    <meta:user-defined meta:name="OVERHEIDop.versieInformatie"/>
  </office:meta>
</office:document-meta>
</file>