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86, 9728 CD Groningen – verwijderen asbest (ontvangstdatum 04-07-2019, dossiernummer 2019728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8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8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8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98 580037</meta:user-defined>
    <meta:user-defined meta:name="DC.title">Sloopmelding: Laan Van De Vrede 86, 9728 CD Groningen – verwijderen asbest (ontvangstdatum 04-07-2019, dossiernummer 201972805)</meta:user-defined>
    <meta:user-defined meta:name="OVERHEID.PostcodeHuisnummer/OVERHEIDop.postcodeHuisnummer">9728CD 88</meta:user-defined>
    <meta:user-defined meta:name="OVERHEIDop.straatnaam">Laan van de Vrede</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81</meta:user-defined>
    <meta:user-defined meta:name="OVERHEIDop.GmbID/DC.identifier">gmb-2019-177281</meta:user-defined>
    <meta:user-defined meta:name="OVERHEIDop.versieInformatie"/>
  </office:meta>
</office:document-meta>
</file>