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beganegrond,afwijken bestemmingsplan van winkel naar horecafunctie en plaatsen reclame, Melkmarkt 48 [ Rijksmonument] (zaaknummer Z2019-0001050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48 </text:span>
            <text:span text:style-name="nadrukvet">–</text:span> ontvangen 11 juli 2019 voor het wijzigen  voorgevel beganegrond, afwijken van bestemmingsplan van winkel naar horecafunctie en het plaatsen van handelsreclame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2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7 503083</meta:user-defined>
    <meta:user-defined meta:name="DC.title">Aanvraag Omgevingsvergunning, Wijzigen voorgevel beganegrond,afwijken bestemmingsplan van winkel naar horecafunctie en plaatsen reclame, Melkmarkt 48 [ Rijksmonument] (zaaknummer Z2019-00010503)</meta:user-defined>
    <meta:user-defined meta:name="OVERHEID.PostcodeHuisnummer/OVERHEIDop.postcodeHuisnummer">8011ME 48</meta:user-defined>
    <meta:user-defined meta:name="OVERHEIDop.straatnaam">Melkmarkt</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7280</meta:user-defined>
    <meta:user-defined meta:name="OVERHEIDop.GmbID/DC.identifier">gmb-2019-177280</meta:user-defined>
    <meta:user-defined meta:name="OVERHEIDop.versieInformatie"/>
  </office:meta>
</office:document-meta>
</file>