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een bedrijf, Driepoortenweg 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0093</text:p>
            <text:p text:style-name="common-al">AIM-nummer: A7b9tlp3dbt</text:p>
            <text:p text:style-name="common-al">Datum indiening: 7 juni 2019</text:p>
            <text:p text:style-name="common-al">Omschrijving: veranderen van een bedrijf </text:p>
            <text:p text:style-name="common-al">Adres: Driepoortenweg 35 Arnhem</text:p>
            <text:p text:style-name="common-al">Besluit: Melding volledig</text:p>
            <text:p text:style-name="common-al">Datum ondertekening: 9 juli 2019</text:p>
            <text:p text:style-name="common-al">Datum verzending: 9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2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91 442802</meta:user-defined>
    <meta:user-defined meta:name="DC.title">ODRA Gemeente Arnhem - volledige meldingen in het kader van de Wet Milieubeheer, Activiteitenbesluit, veranderen van een bedrijf, Driepoortenweg 35 Arnhem</meta:user-defined>
    <meta:user-defined meta:name="OVERHEID.PostcodeHuisnummer/OVERHEIDop.postcodeHuisnummer">6827BP 35</meta:user-defined>
    <meta:user-defined meta:name="OVERHEIDop.straatnaam">Driepoorten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79</meta:user-defined>
    <meta:user-defined meta:name="OVERHEIDop.GmbID/DC.identifier">gmb-2019-177279</meta:user-defined>
    <meta:user-defined meta:name="OVERHEIDop.versieInformatie"/>
  </office:meta>
</office:document-meta>
</file>