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het bedrijf (bouwputbemaling), Malburgse Sluis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1585</text:p>
            <text:p text:style-name="common-al">AIM-nummer: A7p0wugkbhv</text:p>
            <text:p text:style-name="common-al">Datum indiening: 24 juni 2019</text:p>
            <text:p text:style-name="common-al">Omschrijving: veranderen van het bedrijf (bouwputbemaling)</text:p>
            <text:p text:style-name="common-al">Adres: Malburgse Sluis 22 Arnhem</text:p>
            <text:p text:style-name="common-al">Besluit: Melding volledig</text:p>
            <text:p text:style-name="common-al">Datum ondertekening: 8 juli 2019</text:p>
            <text:p text:style-name="common-al">Datum verzending: 8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27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3 441385</meta:user-defined>
    <meta:user-defined meta:name="DC.title">ODRA Gemeente Arnhem - volledige meldingen in het kader van de Wet Milieubeheer, Activiteitenbesluit, veranderen van het bedrijf (bouwputbemaling), Malburgse Sluis 22 Arnhem</meta:user-defined>
    <meta:user-defined meta:name="OVERHEID.PostcodeHuisnummer/OVERHEIDop.postcodeHuisnummer">6833KB 22</meta:user-defined>
    <meta:user-defined meta:name="OVERHEIDop.straatnaam">Malburgse Sluis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74</meta:user-defined>
    <meta:user-defined meta:name="OVERHEIDop.GmbID/DC.identifier">gmb-2019-177274</meta:user-defined>
    <meta:user-defined meta:name="OVERHEIDop.versieInformatie"/>
  </office:meta>
</office:document-meta>
</file>