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36, 9718 JS Groningen – verwijderen asbest (ontvangstdatum 02-07-2019, dossiernummer 2019727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23 581845</meta:user-defined>
    <meta:user-defined meta:name="DC.title">Sloopmelding: Kraneweg 36, 9718 JS Groningen – verwijderen asbest (ontvangstdatum 02-07-2019, dossiernummer 201972759)</meta:user-defined>
    <meta:user-defined meta:name="OVERHEID.PostcodeHuisnummer/OVERHEIDop.postcodeHuisnummer">9718JS 36</meta:user-defined>
    <meta:user-defined meta:name="OVERHEIDop.straatnaam">Kran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72</meta:user-defined>
    <meta:user-defined meta:name="OVERHEIDop.GmbID/DC.identifier">gmb-2019-177272</meta:user-defined>
    <meta:user-defined meta:name="OVERHEIDop.versieInformatie"/>
  </office:meta>
</office:document-meta>
</file>