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handelsreclame op de gevel, Gele Rijders Plein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625</text:p>
            <text:p text:style-name="common-al">OLO-nummer: 4457923</text:p>
            <text:p text:style-name="common-al">Omschrijving: vervangen van handelsreclame op de gevel </text:p>
            <text:p text:style-name="common-al">Adres: Gele Rijders Plein 15 Arnhem</text:p>
            <text:p text:style-name="common-al">Activiteiten: Bouwen, Reclame</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26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54 444019</meta:user-defined>
    <meta:user-defined meta:name="DC.title">ODRA Gemeente Arnhem - Besluit omgevingsvergunning, vervangen van handelsreclame op de gevel, Gele Rijders Plein 15 Arnhem</meta:user-defined>
    <meta:user-defined meta:name="OVERHEID.PostcodeHuisnummer/OVERHEIDop.postcodeHuisnummer">6811AN 15</meta:user-defined>
    <meta:user-defined meta:name="OVERHEIDop.straatnaam">Gele Rijders plein</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269</meta:user-defined>
    <meta:user-defined meta:name="OVERHEIDop.GmbID/DC.identifier">gmb-2019-177269</meta:user-defined>
    <meta:user-defined meta:name="OVERHEIDop.versieInformatie"/>
  </office:meta>
</office:document-meta>
</file>