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Letterzetterhof 3 Delfgauw, uitbreiden dakopbouw  , OLO-nummer                   4532215</text:p>
      <text:section text:name="zakelijke-mededeling_id1-3-2" text:style-name="zakelijke-mededeling">
        <text:section text:name="zakelijke-mededeling-tekst_id1-3-2-1" text:style-name="zakelijke-mededeling-tekst">
          <text:section text:name="tekst_id1-3-2-1-1" text:style-name="tekst">
            <text:p text:style-name="common-al">Voor                                     uitbreiden dakopbouw  </text:p>
            <text:p text:style-name="common-al">OLO-nummer                   4532215</text:p>
            <text:p text:style-name="common-al">Dossiernummer               O19-0462 </text:p>
            <text:p text:style-name="common-al">Locatie                                 Letterzetterhof 3 Delfgauw</text:p>
            <text:p text:style-name="common-al">Postcode                            2645 LD</text:p>
            <text:p text:style-name="common-al">Datum ontvangst            10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726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6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6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783 446066</meta:user-defined>
    <meta:user-defined meta:name="DC.title">Ingediende aanvragen voor een omgevingsvergunning (Wabo)     , Letterzetterhof 3 Delfgauw, uitbreiden dakopbouw  , OLO-nummer                   4532215</meta:user-defined>
    <meta:user-defined meta:name="OVERHEID.PostcodeHuisnummer/OVERHEIDop.postcodeHuisnummer">2645LD 3</meta:user-defined>
    <meta:user-defined meta:name="OVERHEIDop.straatnaam">Letterzetterhof</meta:user-defined>
    <meta:user-defined meta:name="OVERHEIDop.woonplaats">Delfgauw</meta:user-defined>
    <meta:user-defined meta:name="DCTERMS.W3CDTF/DCTERMS.available">2019-07-17</meta:user-defined>
    <meta:user-defined meta:name="DCTERMS.W3CDTF/OVERHEIDop.jaargang">2019</meta:user-defined>
    <meta:user-defined meta:name="OVERHEIDop.publicationIssue">177268</meta:user-defined>
    <meta:user-defined meta:name="OVERHEIDop.GmbID/DC.identifier">gmb-2019-177268</meta:user-defined>
    <meta:user-defined meta:name="OVERHEIDop.versieInformatie"/>
  </office:meta>
</office:document-meta>
</file>