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nkrot 48</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melding ontvangen voor activiteiten waarvoor geen vergunningplicht geldt op locatie Ankrot 48. Het betreft het verwijderen van asbesthoudende platen en vloerluik. De melding is geregistreerd onder zaaknummer V-2019-413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26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22 472744</meta:user-defined>
    <meta:user-defined meta:name="DC.title">Kennisgeving ontvangst sloopmelding (Bouwbesluit 2012)  Ankrot 48</meta:user-defined>
    <meta:user-defined meta:name="OVERHEID.PostcodeHuisnummer/OVERHEIDop.postcodeHuisnummer">7523LD 48</meta:user-defined>
    <meta:user-defined meta:name="OVERHEIDop.straatnaam">Ankro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7267</meta:user-defined>
    <meta:user-defined meta:name="OVERHEIDop.GmbID/DC.identifier">gmb-2019-177267</meta:user-defined>
    <meta:user-defined meta:name="OVERHEIDop.versieInformatie"/>
  </office:meta>
</office:document-meta>
</file>