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uitbouw op de verdieping aan de achterzijde van de woning, Obrecht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766</text:p>
            <text:p text:style-name="common-al">OLO-nummer: 4385240</text:p>
            <text:p text:style-name="common-al">Omschrijving: realiseren van een uitbouw op de verdieping aan de achterzijde van de woning</text:p>
            <text:p text:style-name="common-al">Adres: Obrechtstraat 32 Arnhem</text:p>
            <text:p text:style-name="common-al">Activiteit: Bouwen</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8 446414</meta:user-defined>
    <meta:user-defined meta:name="DC.title">ODRA Gemeente Arnhem - Besluit omgevingsvergunning, realiseren van een uitbouw op de verdieping aan de achterzijde van de woning, Obrechtstraat 32 Arnhem</meta:user-defined>
    <meta:user-defined meta:name="OVERHEID.PostcodeHuisnummer/OVERHEIDop.postcodeHuisnummer">6815BR 32</meta:user-defined>
    <meta:user-defined meta:name="OVERHEIDop.straatnaam">Obrecht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61</meta:user-defined>
    <meta:user-defined meta:name="OVERHEIDop.GmbID/DC.identifier">gmb-2019-177261</meta:user-defined>
    <meta:user-defined meta:name="OVERHEIDop.versieInformatie"/>
  </office:meta>
</office:document-meta>
</file>