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53, 9712 CT Groningen – plaatsen uitbouw aan achterzijde pand t.b.v. plaatsen goederenlift (ontvangstdatum 01-07-2019, dossiernummer 201972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7 582036</meta:user-defined>
    <meta:user-defined meta:name="DC.title">Aanvraag omgevingsvergunning: Visserstraat 53, 9712 CT Groningen – plaatsen uitbouw aan achterzijde pand t.b.v. plaatsen goederenlift (ontvangstdatum 01-07-2019, dossiernummer 201972746)</meta:user-defined>
    <meta:user-defined meta:name="OVERHEID.PostcodeHuisnummer/OVERHEIDop.postcodeHuisnummer">9712CT 53</meta:user-defined>
    <meta:user-defined meta:name="OVERHEIDop.straatnaam">Visser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58</meta:user-defined>
    <meta:user-defined meta:name="OVERHEIDop.GmbID/DC.identifier">gmb-2019-177258</meta:user-defined>
    <meta:user-defined meta:name="OVERHEIDop.versieInformatie"/>
  </office:meta>
</office:document-meta>
</file>