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19, 9725 KT Groningen – verwijderen asbest (ontvangstdatum 02-07-2019, dossiernummer 2019727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Sloopmelding: Amstelstraat 19, 9725 KT Groningen – verwijderen asbest (ontvangstdatum 02-07-2019, dossiernummer 201972752)</meta:user-defined>
    <meta:user-defined meta:name="OVERHEID.PostcodeHuisnummer/OVERHEIDop.postcodeHuisnummer">9725KT 19</meta:user-defined>
    <meta:user-defined meta:name="OVERHEIDop.straatnaam">Amstel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55</meta:user-defined>
    <meta:user-defined meta:name="OVERHEIDop.GmbID/DC.identifier">gmb-2019-177255</meta:user-defined>
    <meta:user-defined meta:name="OVERHEID.TaxonomieBeleidsagenda/OVERHEID.category">Natuur en milieu | Organisatie en beleid</meta:user-defined>
    <meta:user-defined meta:name="OVERHEID.EPSG28992/DC.spatial">233748 580501</meta:user-defined>
    <meta:user-defined meta:name="OVERHEIDop.versieInformatie"/>
  </office:meta>
</office:document-meta>
</file>