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duurzamen en uitbreiden van een kantoorgebouw, Bovenbrugstraat 25 en 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31</text:p>
            <text:p text:style-name="common-al">OLO-nummer: 4265446</text:p>
            <text:p text:style-name="common-al">Omschrijving: verduurzamen en uitbreiden van een kantoorgebouw</text:p>
            <text:p text:style-name="common-al">Adres: Bovenbrugstraat 25 en 27 Arnhem</text:p>
            <text:p text:style-name="common-al">Activiteiten: Bouwen, Strijdig gebruik gronden/bouwwerken met RO</text:p>
            <text:p text:style-name="common-al">Besluit: Verlenen</text:p>
            <text:p text:style-name="common-al">Datum ondertekening: 9 juli 2019</text:p>
            <text:p text:style-name="common-al">Datum verzending: 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2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62 444320</meta:user-defined>
    <meta:user-defined meta:name="DC.title">ODRA Gemeente Arnhem - Besluit omgevingsvergunning, verduurzamen en uitbreiden van een kantoorgebouw, Bovenbrugstraat 25 en 27 Arnhem</meta:user-defined>
    <meta:user-defined meta:name="OVERHEID.PostcodeHuisnummer/OVERHEIDop.postcodeHuisnummer">6814DP 25</meta:user-defined>
    <meta:user-defined meta:name="OVERHEIDop.straatnaam">Bovenbrug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252</meta:user-defined>
    <meta:user-defined meta:name="OVERHEIDop.GmbID/DC.identifier">gmb-2019-177252</meta:user-defined>
    <meta:user-defined meta:name="OVERHEIDop.versieInformatie"/>
  </office:meta>
</office:document-meta>
</file>