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style:style style:family="table-column" style:parent-style-name="colspec" style:name="id1-3-2-2-1-27-1-1">
      <style:table-column-properties style:rel-column-width="46*"/>
    </style:style>
    <style:style style:family="table-column" style:parent-style-name="colspec" style:name="id1-3-2-2-1-27-1-2">
      <style:table-column-properties style:rel-column-width="46*"/>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style:style style:family="table-column" style:parent-style-name="colspec" style:name="id1-3-2-2-1-36-1-1">
      <style:table-column-properties style:rel-column-width="46*"/>
    </style:style>
    <style:style style:family="table-column" style:parent-style-name="colspec" style:name="id1-3-2-2-1-36-1-2">
      <style:table-column-properties style:rel-column-width="46*"/>
    </style:style>
    <style:style style:family="table-column" style:parent-style-name="colspec" style:name="id1-3-2-2-1-43-1-1">
      <style:table-column-properties style:rel-column-width="46*"/>
    </style:style>
    <style:style style:family="table-column" style:parent-style-name="colspec" style:name="id1-3-2-2-1-43-1-2">
      <style:table-column-properties style:rel-column-width="46*"/>
    </style:style>
    <style:style style:family="table-column" style:parent-style-name="colspec" style:name="id1-3-2-2-1-48-1-1">
      <style:table-column-properties style:rel-column-width="46*"/>
    </style:style>
    <style:style style:family="table-column" style:parent-style-name="colspec" style:name="id1-3-2-2-1-48-1-2">
      <style:table-column-properties style:rel-column-width="46*"/>
    </style:style>
  </office:automatic-styles>
  <office:body>
    <office:text>
      <text:p text:style-name="new_page_staatscourant"/>
      <text:p text:style-name="single-kop-titel">Gemeente Landgraaf - 15e wijziging Algemene plaatselijke verordening gemeente Landgraaf 2008</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burgemeester en wethouders van 14 mei 2019;</text:p>
            <text:p text:style-name="al"/>
            <text:p text:style-name="al">overwegende,</text:p>
            <text:p text:style-name="al"/>
            <text:p text:style-name="al">dat de Algemene plaatselijke verordening gemeente Landgraaf 2008 op onderdelen moet worden geactualiseerd;</text:p>
            <text:p text:style-name="al"/>
            <text:p text:style-name="al">gelet op het bepaalde in artikel 149 en artikel 151d van de Gemeentewet;</text:p>
            <text:p text:style-name="al"/>
            <text:p text:style-name="al"/>
            <text:p text:style-name="al">
            <text:span text:style-name="nadrukvet">b </text:span>
            <text:span text:style-name="nadrukvet">e</text:span>
            <text:span text:style-name="nadrukvet"/>
            <text:span text:style-name="nadrukvet">s</text:span>
            <text:span text:style-name="nadrukvet"/>
            <text:span text:style-name="nadrukvet">l</text:span>
            <text:span text:style-name="nadrukvet"/>
            <text:span text:style-name="nadrukvet">u</text:span>
            <text:span text:style-name="nadrukvet"/>
            <text:span text:style-name="nadrukvet">i</text:span>
            <text:span text:style-name="nadrukvet"/>
            <text:span text:style-name="nadrukvet">t</text:span>
            <text:span text:style-name="nadrukvet">:</text:span>
          </text:p>
            <text:p text:style-name="al"/>
            <text:p text:style-name="al">vast te stellen de volgende 15e wijziging van de Algemene plaatselijke verordening gemeente Landgraaf 200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Algemene plaatselijke verordening gemeente Landgraaf 2008 wordt gewijzigd als volgt:</text:p>
            <text:p text:style-name="al"/>
            <text:p text:style-name="al">
            <text:span text:style-name="nadrukvet">A</text:span>
          </text:p>
            <text:p text:style-name="al">Na artikel 2.1.6.8 wordt een nieuw artikel toegevoe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2.1.6.9 </text:span>
                    </text:p>
                    <text:p text:style-name="table_al">
                      <text:span text:style-name="nadrukvet">(Slaap)verblijf op de weg, in voertuigen en in kampeermiddelen</text:span>
                    </text:p>
                    <text:p text:style-name="table_al"/>
                    <text:p text:style-name="table_al">
                      <text:span text:style-name="nadrukvet">1. Het is verboden op de weg, al dan niet in een motorvoertuig, te slapen dan wel op of aan de weg een voertuig, woonwagen, caravan, tent of een soortgelijk of een ander onderkomen te plaatsen met het kennelijke doel dit als slaapplaats te gebruiken of daarin te overnachten dan wel gelegenheid daartoe te bieden.</text:span>
                    </text:p>
                    <text:p text:style-name="table_al">
                      <text:span text:style-name="nadrukvet">2. Dit verbod geldt niet indien een vergunning is verleend overeenkomstig hoofdstuk 5 afdeling 7 van deze verordening (kamperen buiten kampeerterrein).</text:span>
                    </text:p>
                  </table:table-cell>
                </table:table-row>
              </table:table>
              <text:p text:style-name="table_bottom"/>
            </text:section>
            <text:p text:style-name="al"/>
            <text:p text:style-name="al">
            <text:span text:style-name="nadrukvet">B</text:span>
          </text:p>
            <text:p text:style-name="al">Artikel 2.2.2 wordt gewijzigd als volgt:</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2.2   Evenement</text:p>
                    <text:p text:style-name="table_al">1. Het is verboden zonder vergunning van de Burgemeester een B-of C-evenement te organiseren.</text:p>
                    <text:p text:style-name="table_al">2. Indien het een A-evenement betreft, waarvan in elk geval sprake is indien:</text:p>
                    <text:p text:style-name="table_al">a.   het aantal bezoekers niet meer bedraagt dan 150 personen;</text:p>
                    <text:p text:style-name="table_al"> b. het evenement tussen 10.00 uur en 24.00 uur plaatsvindt;</text:p>
                    <text:p text:style-name="table_al">c. niet langer dan tot 23.00 uur live/versterkte muziek ten gehore wordt gebracht;</text:p>
                    <text:p text:style-name="table_al">d. het evenement niet plaatsvindt op de rijbaan, fiets-, bromfiets-of parkeergelegenheid of anderszins een belemmering vormt voor het verkeer en de hulpdiensten;</text:p>
                    <text:p text:style-name="table_al">e.  slechts kleine objecten worden geplaatst met een oppervlakte van minder dan 10 m2</text:p>
                    <text:p text:style-name="table_al">per object;</text:p>
                    <text:p text:style-name="table_al">f. er een organisator is, dan dient die organisator de Burgemeester tenminste 4 weken voorafgaand aan het evenement </text:p>
                    <text:p text:style-name="table_al">in kennis te stellen van het voorgenomen evenement met een door de Burgemeester </text:p>
                    <text:p text:style-name="table_al">vastgesteld meldingsformulier. Het evenement mag slechts doorgang vinden indien binnen 2 weken na ontvangst van het meldingsformulier door de Burgemeester geen bericht aan de organisator is verzonden dat het evenement zoals gemeld niet kan plaatsvinden.</text:p>
                    <text:p text:style-name="table_al">3.   De Burgemeester kan toestemming voor het evenement zoals bedoeld in het tweede lid </text:p>
                    <text:p text:style-name="table_al">weigeren in het belang van: </text:p>
                    <text:p text:style-name="table_al"> a. de openbare orde;</text:p>
                    <text:p text:style-name="table_al"> b. de openbare veiligheid;</text:p>
                    <text:p text:style-name="table_al"> c. de volksgezondheid;</text:p>
                    <text:p text:style-name="table_al"> d. de bescherming van het milieu.</text:p>
                    <text:p text:style-name="table_al">4. Het bepaalde in het tweede lid is van overeenkomstige toepassing op feesten, </text:p>
                    <text:p text:style-name="table_al">muziekvoorstellingen en wedstrijden op of aan de weg, voor zover artikel 10 jo artikel 148 van de Wegenverkeerswet 1994 in deze situatie voorziet alsook op evenementen in een horeca-inrichting.</text:p>
                    <text:p text:style-name="table_al">5. De Burgemeester kan aan de melding zoals bedoeld in lid 2 en lid 3 voorschriften</text:p>
                    <text:p text:style-name="table_al">verbind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cur">6</text:span>. Onverminderd het bepaalde in artikel 1.8 kan de Burgemeester de vergunning weigeren indien:</text:p>
                    <text:p text:style-name="table_al">a. de aanvraag om vergunning niet <text:span text:style-name="nadrukcur">vòòr</text:span> 1 november voorafgaand aan het jaar waarin het evenement zal plaatsvinden ontvangen is en het maximaal mogelijk aantal evenementen op  een bepaalde locatie reeds is aangevraagd of is vergund;</text:p>
                    <text:p text:style-name="table_al">b. de aanvraag om vergunning <text:span text:style-name="nadrukcur">vòòr</text:span> 1 november voorafgaand aan het jaar waarin het evenement zal plaatsvinden ontvangen is, maar het maximaal mogelijk aantal evenementen  op  een bepaalde locatie reeds is bereikt, waarbij als uitgangspunt geldt dat een jaarlijks terugkerend evenement voorrang heeft op een nieuw te houden evenement en voor het  overige de volgorde van binnenkomst van de aanvraag om vergunning geldt;</text:p>
                    <text:p text:style-name="table_al">c. de aanvraag om vergunning voor een C-evenement niet binnen de in artikel 1.2 vierde lid genoemde termijn is ingediend;</text:p>
                    <text:p text:style-name="table_al">7. a. Op een aanvraag om vergunning voor een evenement als bedoeld in het eerste lid, welk naar het oordeel van de burgemeester veel invloed op de woonomgeving kan hebben, is de openbare voorbereidingsprocedure als bedoeld in afdeling 3.4. Algemene wet bestuursrecht van toepassing.</text:p>
                    <text:p text:style-name="table_al"> b. Er is in ieder geval sprake van een evenement welk naar het oordeel van de  Burgemeester  veel invloed op de woonomgeving heeft, indien:</text:p>
                    <text:p text:style-name="table_al">- er meer dan 10.000 bezoekers verwacht worden en</text:p>
                    <text:p text:style-name="table_al">- er sprake is van negatieve evaluatie-en/of ervaringsgegevens met betrekking tot een soortgelijk evenement dat in de gemeente Landgraaf of elders heeft plaatsgehad dan wel;</text:p>
                    <text:p text:style-name="table_al">- uit concrete feiten blijkt dat een negatieve uitstraling van het evenement te verwachten is. </text:p>
                    <text:p text:style-name="table_al"/>
                  </table:table-cell>
                  <table:table-cell table:style-name="entry" table:number-rows-spanned="1" table:number-columns-spanned="1">
                    <text:p text:style-name="table_al">Artikel 2.2.2   Evenement</text:p>
                    <text:p text:style-name="table_al">1. Het is verboden zonder vergunning van de Burgemeester een B-of C-evenement te organiseren.</text:p>
                    <text:p text:style-name="table_al">2. Indien het een A-evenement betreft, waarvan in elk geval sprake is indien:</text:p>
                    <text:p text:style-name="table_al">a.   het aantal bezoekers niet meer bedraagt dan 150 personen;</text:p>
                    <text:p text:style-name="table_al">b. het evenement tussen 10.00 uur en 24.00 uur plaatsvindt;</text:p>
                    <text:p text:style-name="table_al">c. niet langer dan tot 23.00 uur live/versterkte muziek ten gehore wordt gebracht;</text:p>
                    <text:p text:style-name="table_al">d. het evenement niet plaatsvindt op de rijbaan, fiets-, bromfiets-of parkeergelegenheid of anderszins een belemmering vormt voor het verkeer en de hulpdiensten;</text:p>
                    <text:p text:style-name="table_al">e.  slechts kleine objecten worden geplaatst met een oppervlakte van minder dan 10 m2</text:p>
                    <text:p text:style-name="table_al">per object;</text:p>
                    <text:p text:style-name="table_al">f. er een organisator is, dan dient die organisator de Burgemeester tenminste 4 weken voorafgaand aan het evenement </text:p>
                    <text:p text:style-name="table_al">in kennis te stellen van het voorgenomen evenement met een door de Burgemeester </text:p>
                    <text:p text:style-name="table_al">vastgesteld meldingsformulier. Het evenement mag slechts doorgang vinden indien binnen 2 weken na ontvangst van het meldingsformulier door de Burgemeester geen bericht aan de organisator is verzonden dat het evenement zoals gemeld niet kan plaatsvinden.</text:p>
                    <text:p text:style-name="table_al">3.   De Burgemeester kan toestemming voor het evenement zoals bedoeld in het tweede lid </text:p>
                    <text:p text:style-name="table_al">weigeren in het belang van: </text:p>
                    <text:p text:style-name="table_al"> a. de openbare orde;</text:p>
                    <text:p text:style-name="table_al"> b. de openbare veiligheid;</text:p>
                    <text:p text:style-name="table_al"> c. de volksgezondheid;</text:p>
                    <text:p text:style-name="table_al"> d. de bescherming van het milieu.</text:p>
                    <text:p text:style-name="table_al">4. Het bepaalde in het tweede lid is van overeenkomstige toepassing op feesten, </text:p>
                    <text:p text:style-name="table_al">muziekvoorstellingen en wedstrijden op of aan de weg, voor zover artikel 10 jo artikel 148 van de Wegenverkeerswet 1994 in deze situatie voorziet alsook op evenementen in een horeca-inrichting.</text:p>
                    <text:p text:style-name="table_al">5. De Burgemeester kan aan de melding zoals bedoeld in lid 2 en lid 3 voorschriften</text:p>
                    <text:p text:style-name="table_al">verbinden.</text:p>
                    <text:p text:style-name="table_al">
                      <text:span text:style-name="nadrukvet">6. Bij de indiening van de vergunningaanvraag als bedoeld in lid 1  respectievelijk melding als bedoeld in lid 2 worden de gegevens, bedoeld in artikel 2.3</text:span>
                      <text:span text:style-name="nadrukvet">.</text:span>
                      <text:span text:style-name="nadrukvet"> van het Besluit brandveilig gebruik en basishulpverlening overige plaatsen, aangeleverd</text:span>
                      <text:span text:style-name="nadrukvet"/>
                      <text:span text:style-name="nadrukvet">voor zover voor het evenement een gebruiksmelding zou moeten worde</text:span>
                      <text:span text:style-name="nadrukvet">n gedaan op grond van artikel 2.</text:span>
                      <text:span text:style-name="nadrukvet">1, eerste lid, van het Besluit brandveilig gebruik en basishulpverlening overige plaatsen.</text:span>
                    </text:p>
                    <text:p text:style-name="table_al"/>
                    <text:p text:style-name="table_al">
                      <text:span text:style-name="nadrukvet">7</text:span>. Onverminderd het bepaalde in artikel 1.8 kan de Burgemeester de vergunning weigeren indien:</text:p>
                    <text:p text:style-name="table_al">a. de aanvraag om vergunning niet <text:span text:style-name="nadrukvet">vóór</text:span> 1 november voorafgaand aan het jaar waarin het evenement zal plaatsvinden ontvangen is en het maximaal mogelijk aantal evenementen op  een bepaalde locatie reeds is aangevraagd of is vergund;</text:p>
                    <text:p text:style-name="table_al">b. de aanvraag om vergunning <text:span text:style-name="nadrukvet">vóór</text:span> 1 november voorafgaand aan het jaar waarin het evenement zal plaatsvinden ontvangen is, maar het maximaal mogelijk aantal evenementen  op  een bepaalde locatie reeds is bereikt, waarbij als uitgangspunt geldt dat een jaarlijks terugkerend evenement voorrang heeft op een nieuw te houden evenement en voor het  overige de volgorde van binnenkomst van de aanvraag om vergunning geldt;</text:p>
                    <text:p text:style-name="table_al">c. de aanvraag om vergunning voor een C-evenement niet binnen de in artikel 1.2 vierde lid genoemde termijn is ingediend;</text:p>
                    <text:p text:style-name="table_al">7. a. Op een aanvraag om vergunning voor een evenement als bedoeld in het eerste lid, welk naar het oordeel van de burgemeester veel invloed op de woonomgeving kan hebben, is de openbare voorbereidingsprocedure als bedoeld in afdeling 3.4. Algemene wet bestuursrecht van toepassing.</text:p>
                    <text:p text:style-name="table_al"> b. Er is in ieder geval sprake van een evenement welk naar het oordeel van de  Burgemeester  veel invloed op de woonomgeving heeft, indien:</text:p>
                    <text:p text:style-name="table_al">- er meer dan 10.000 bezoekers verwacht worden en</text:p>
                    <text:p text:style-name="table_al">- er sprake is van negatieve evaluatie-en/of ervaringsgegevens met betrekking tot een soortgelijk evenement dat in de gemeente Landgraaf of elders heeft plaatsgehad dan wel;</text:p>
                    <text:p text:style-name="table_al">- uit concrete feiten blijkt dat een negatieve uitstraling van het evenement te verwachten is. </text:p>
                    <text:p text:style-name="table_al"/>
                  </table:table-cell>
                </table:table-row>
              </table:table>
              <text:p text:style-name="table_bottom"/>
            </text:section>
            <text:p text:style-name="al"/>
            <text:p text:style-name="al"/>
            <text:p text:style-name="al">
            <text:span text:style-name="nadrukvet">C.</text:span>
          </text:p>
            <text:p text:style-name="al">Artikel 2.3.1.2 wordt gewijzigd als volgt:</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p text:style-name="table_al">Artikel 2.3.1.2    Exploitatie horecabedrijf</text:p>
                    <text:p text:style-name="table_al"/>
                    <text:p text:style-name="table_al">1. Het is verboden een horecabedrijf te exploiteren zonder vergunning van de Burgemeester.</text:p>
                    <text:p text:style-name="table_al">2. Onverminderd het bepaalde in artikel 1.8, kan de Burgemeester de vergunning weigeren, indien  de  vestiging of exploitatie van het horecabedrijf in strijd is met een geldend bestemmingsplan. </text:p>
                    <text:p text:style-name="table_al">3. De weigeringsgrond als bedoeld in het tweede lid geldt niet voor zover de strijdigheid met het  bestemmingsplan uitsluitend betrekking heeft op de exploitatie van een terras.</text:p>
                    <text:p text:style-name="table_al"/>
                    <text:p text:style-name="table_al"/>
                    <text:p text:style-name="table_al"/>
                    <text:p text:style-name="table_al"/>
                    <text:p text:style-name="table_al"/>
                    <text:p text:style-name="table_al"/>
                    <text:p text:style-name="table_al"/>
                    <text:p text:style-name="table_al">
                      <text:span text:style-name="nadrukcur">4a</text:span>  Onverminderd het bepaalde in artikel 1.8, weigert de Burgemeester de vergunning indien de aanvrager geen verklaring omtrent gedrag met betrekking tot de leidinggevende(n) overlegt, die uiterlijk drie maanden voor de datum waarop de vergunningaanvraag is ingediend, is afgegeven. </text:p>
                    <text:p text:style-name="table_al">Met bedoelde verklaring omtrent gedrag wordt gelijkgesteld een verklaring afgegeven door een  onafhankelijke instelling in een andere lidstaat van de Europese Unie dan wel in een staat, niet  zijnde een lidstaat van de Europese Unie, die partij is bij de overeenkomst inzake de  Europese Ruimte, welke verklaring is afgegeven op basis van onderzoekingen die een beschermingsniveau bieden dat ten minste gelijkwaardig is aan het niveau dat met de nationale  onderzoekingen wordt nagestreefd. </text:p>
                    <text:p text:style-name="table_al">
                      <text:span text:style-name="nadrukcur">4b</text:span> In afwijking van het bepaalde onder <text:span text:style-name="nadrukcur">a</text:span> geldt deze weigeringsgrond alleen als het een aanvraag  om vergunning voor een horecabedrijf betreft, waarvoor niet tevens een vergunning op grond  van de Drank-en Horecawet is vereist.</text:p>
                    <text:p text:style-name="table_al">
                      <text:span text:style-name="nadrukcur">4c</text:span>  Onverminderd het bepaalde in artikel 1.8 kan de Burgemeester de vergunning weigeren indien  er aanwijzingen zijn dat in de horeca-inrichting personen werkzaam zijn of zullen zijn in strijd met het bij of krachtens de Wet arbeid vreemdelingen of de Vreemdelingenwet 2000 bepaalde.</text:p>
                    <text:p text:style-name="table_al">
                      <text:span text:style-name="nadrukcur">5.</text:span> Het eerste lid geldt niet voor :</text:p>
                    <text:p text:style-name="table_al">a. een horecabedrijf in een winkel als bedoeld in artikel 1 van de Winkeltijdenwet voor zover de horeca een nevenactiviteit is van de winkelactiviteit;</text:p>
                    <text:p text:style-name="table_al">b. een horecabedrijf in zorginstellingen;</text:p>
                    <text:p text:style-name="table_al">c. een horecabedrijf in musea;</text:p>
                    <text:p text:style-name="table_al">d. kantines in scholen en bedrijfskantines.</text:p>
                    <text:p text:style-name="table_al">
                      <text:span text:style-name="nadrukcur">6.</text:span> Voor het horecabedrijf als bedoeld in het <text:span text:style-name="nadrukcur">vijfde</text:span> lid onder a gelden dezelfde sluitingstijden als voor de winkel.</text:p>
                    <text:p text:style-name="table_al">
                      <text:span text:style-name="nadrukcur">7.</text:span> Ten aanzien van een of meer terrassen behorende bij het horecabedrijf, voor zover deze zich op de weg bevinden, geldt het bepaalde in artikel 2.1.5.1. met dien verstande dat het verboden is zonder vergunning van de Burgemeester de weg of een weggedeelte anders te gebruiken dan overeenkomstig de publieke functie ervan. </text:p>
                    <text:p text:style-name="table_al">
                      <text:span text:style-name="nadrukcur">8.</text:span> De exploitant van een horecabedrijf laat niet toe dat een handelaar of een voor hem </text:p>
                    <text:p text:style-name="table_al">handelend persoon in dat bedrijf enig voorwerp verwerft, verkoopt of op enige andere wijze overdraagt.</text:p>
                  </table:table-cell>
                  <table:table-cell table:style-name="entry" table:number-rows-spanned="1" table:number-columns-spanned="1">
                    <text:p text:style-name="table_al"/>
                    <text:p text:style-name="table_al">Artikel 2.3.1.2    Exploitatie horecabedrijf</text:p>
                    <text:p text:style-name="table_al"/>
                    <text:p text:style-name="table_al">1. Het is verboden een horecabedrijf te exploiteren zonder vergunning van de Burgemeester.</text:p>
                    <text:p text:style-name="table_al">2. Onverminderd het bepaalde in artikel 1.8, kan de Burgemeester de vergunning weigeren, indien  de  vestiging of exploitatie van het horecabedrijf in strijd is met een geldend bestemmingsplan. </text:p>
                    <text:p text:style-name="table_al">3. De weigeringsgrond als bedoeld in het tweede lid geldt niet voor zover de strijdigheid met het  bestemmingsplan uitsluitend betrekking heeft op de exploitatie van een terras.</text:p>
                    <text:p text:style-name="table_al">
                      <text:span text:style-name="nadrukvet">4. Onverminderd het bepaalde in artikel 1.8, weigert de Burgemeester de vergunning indien een leidinggevende niet voldoet aan de bij of krachtens artikel 8, eerste lid, aanhef en onder a en b, en tweede lid, van de Drank- en Horecawet aan leidinggevenden gestelde eisen.</text:span>
                    </text:p>
                    <text:p text:style-name="table_al">
                      <text:span text:style-name="nadrukvet">5a.</text:span>  Onverminderd het bepaalde in artikel 1.8, weigert de Burgemeester de vergunning indien de aanvrager geen verklaring omtrent gedrag met betrekking tot de leidinggevende(n) overlegt, die uiterlijk drie maanden voor de datum waarop de vergunningaanvraag is ingediend, is afgegeven. </text:p>
                    <text:p text:style-name="table_al">Met bedoelde verklaring omtrent gedrag wordt gelijkgesteld een verklaring afgegeven door een  onafhankelijke instelling in een andere lidstaat van de Europese Unie dan wel in een staat, niet  zijnde een lidstaat van de Europese Unie, die partij is bij de overeenkomst inzake de  Europese Ruimte, welke verklaring is afgegeven op basis van onderzoekingen die een beschermingsniveau bieden dat ten minste gelijkwaardig is aan het niveau dat met de nationale  onderzoekingen wordt nagestreefd. </text:p>
                    <text:p text:style-name="table_al">
                      <text:span text:style-name="nadrukvet">5b.</text:span> In afwijking van het bepaalde onder <text:span text:style-name="nadrukvet">5a</text:span> geldt deze weigeringsgrond alleen als het een aanvraag  om vergunning voor een horecabedrijf betreft, waarvoor niet tevens een vergunning op grond  van de Drank-en Horecawet is vereist.</text:p>
                    <text:p text:style-name="table_al">
                      <text:span text:style-name="nadrukvet">6.</text:span>  Onverminderd het bepaalde in artikel 1.8 kan de Burgemeester de vergunning weigeren indien  er aanwijzingen zijn dat in de horeca-inrichting personen werkzaam zijn of zullen zijn in strijd met het bij of krachtens de Wet arbeid vreemdelingen of de Vreemdelingenwet 2000 bepaalde.</text:p>
                    <text:p text:style-name="table_al">
                      <text:span text:style-name="nadrukvet">7</text:span>
                      <text:span text:style-name="nadrukvet">.</text:span> Het eerste lid geldt niet voor :</text:p>
                    <text:p text:style-name="table_al">a. een horecabedrijf in een winkel als bedoeld in artikel 1 van de Winkeltijdenwet voor zover de horeca een nevenactiviteit is van de winkelactiviteit;</text:p>
                    <text:p text:style-name="table_al">b. een horecabedrijf in zorginstellingen;</text:p>
                    <text:p text:style-name="table_al">c. een horecabedrijf in musea;</text:p>
                    <text:p text:style-name="table_al">d. kantines in scholen en bedrijfskantines.</text:p>
                    <text:p text:style-name="table_al">
                      <text:span text:style-name="nadrukvet">8.</text:span> Voor het horecabedrijf als bedoeld in het <text:span text:style-name="nadrukvet">zevende</text:span> lid onder a gelden dezelfde sluitingstijden als voor de winkel.</text:p>
                    <text:p text:style-name="table_al">
                      <text:span text:style-name="nadrukvet">9.</text:span> Ten aanzien van een of meer terrassen behorende bij het horecabedrijf, voor zover deze zich op de weg bevinden, geldt het bepaalde in artikel 2.1.5.1. met dien verstande dat het verboden is zonder vergunning van de Burgemeester de weg of een weggedeelte anders te gebruiken dan overeenkomstig de publieke functie ervan. </text:p>
                    <text:p text:style-name="table_al">
                      <text:span text:style-name="nadrukvet">10.</text:span> De exploitant van een horecabedrijf laat niet toe dat een handelaar of een voor hem </text:p>
                    <text:p text:style-name="table_al">handelend persoon in dat bedrijf enig voorwerp verwerft, verkoopt of op enige andere wijze overdraagt.</text:p>
                  </table:table-cell>
                </table:table-row>
              </table:table>
              <text:p text:style-name="table_bottom"/>
            </text:section>
            <text:p text:style-name="al"/>
            <text:p text:style-name="al">
            <text:span text:style-name="nadrukvet">D</text:span>
          </text:p>
            <text:p text:style-name="al">Artikel 2.4.1 wordt gewijzigd als volgt:</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1  </text:p>
                    <text:p text:style-name="table_al">Betreden gesloten woning of lokaal</text:p>
                    <text:p text:style-name="table_al"/>
                    <text:p text:style-name="table_al">1. Het is verboden een krachtens artikel 174a Gemeentewet, gesloten woning, een niet voor publiek toegankelijk lokaal of een bij die woning of dat lokaal behorend erf te betreden.</text:p>
                    <text:p text:style-name="table_al">2. Het is verboden een krachtens artikel 13b, Opiumwet, gesloten woning, een niet voor het publiek toegankelijk lokaal, een bij die woning of dat lokaal behorend erf, een voor publiek toegankelijk lokaal of bij dat lokaal behorende erf te betreden.</text:p>
                    <text:p text:style-name="table_al">
                      <text:span text:style-name="nadrukcur">Dit verbod geldt niet voor personen wier aanwezigheid in de woning of het lokaal wegens dringende reden noodzakelijk is.</text:span>
                    </text:p>
                    <text:p text:style-name="table_al"/>
                    <text:p text:style-name="table_al"/>
                    <text:p text:style-name="table_al"/>
                    <text:p text:style-name="table_al"/>
                    <text:p text:style-name="table_al"/>
                    <text:p text:style-name="table_al">
                      <text:span text:style-name="nadrukcur">3.</text:span>
                      <text:span text:style-name="nadrukcur"/>De Burgemeester is bevoegd van het in het eerste of tweede lid bedoelde verbod ontheffing te  verlenen.</text:p>
                  </table:table-cell>
                  <table:table-cell table:style-name="entry" table:number-rows-spanned="1" table:number-columns-spanned="1">
                    <text:p text:style-name="table_al">Artikel 2.4.1</text:p>
                    <text:p text:style-name="table_al">Betreden gesloten woning of lokaal</text:p>
                    <text:p text:style-name="table_al"/>
                    <text:p text:style-name="table_al">1. Het is verboden een krachtens artikel 174a Gemeentewet gesloten woning, een niet voor publiek toegankelijk lokaal of een bij die woning of dat lokaal behorend erf te betreden.</text:p>
                    <text:p text:style-name="table_al">2. Het is verboden een krachtens artikel 13b van de Opiumwet gesloten woning, een niet voor het publiek toegankelijk lokaal, een bij die woning of dat lokaal behorend erf, een voor het publiek toegankelijk lokaal of bij dat lokaal behorend erf te betreden.<text:span text:style-name="nadrukvet"/></text:p>
                    <text:p text:style-name="table_al"/>
                    <text:p text:style-name="table_al"/>
                    <text:p text:style-name="table_al"/>
                    <text:p text:style-name="table_al">
                      <text:span text:style-name="nadrukvet">3. Deze verboden zijn niet van toepassing op personen wier aanwezigheid in de woning of het lokaal of een daarbij behorend erf wegens dringende reden noodzakelijk is. </text:span>
                    </text:p>
                    <text:p text:style-name="table_al">
                      <text:span text:style-name="nadrukvet">4. </text:span>De Burgemeester is bevoegd van het in het eerste of tweede lid bedoelde verbod ontheffing te verlenen</text:p>
                  </table:table-cell>
                </table:table-row>
              </table:table>
              <text:p text:style-name="table_bottom"/>
            </text:section>
            <text:p text:style-name="al"/>
            <text:p text:style-name="al">
            <text:span text:style-name="nadrukvet">E</text:span>
          </text:p>
            <text:p text:style-name="al">Artikel 2.4.5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5   Betreden van plantsoenen e.d.</text:p>
                    <text:p text:style-name="table_al"/>
                    <text:p text:style-name="table_al">1. Het is aan degene die daartoe niet bevoegd is verboden, zich te bevinden buiten de wegen of paden gelegen in of op bij de gemeente in onderhoud zijnde parken, wandelplaatsen, plantsoenen, groenstroken of grasperken dan wel in/tussen aanplantingen, bloemperken, heester-of struikgewas die op of aan de weg liggen.</text:p>
                    <text:p text:style-name="table_al"/>
                    <text:p text:style-name="table_al"/>
                    <text:p text:style-name="table_al">
                      <text:span text:style-name="nadrukcur">2.</text:span>
                      <text:span text:style-name="nadrukcur">Het College kan ontheffing verlenen van het in het eerste lid gestelde verbod.</text:span>
                    </text:p>
                  </table:table-cell>
                  <table:table-cell table:style-name="entry" table:number-rows-spanned="1" table:number-columns-spanned="1">
                    <text:p text:style-name="table_al">Artikel 2.4.5 Betreden van plantsoenen<text:span text:style-name="nadrukvet"> en dergelijke </text:span></text:p>
                    <text:p text:style-name="table_al">
                      <text:span text:style-name="nadrukvet">1.</text:span>
                      <text:span text:style-name="nadrukvet">Het is verboden zonder ontheffing van het </text:span>
                      <text:span text:style-name="nadrukvet">C</text:span>
                      <text:span text:style-name="nadrukvet">ollege zich te bevinden in of op bij de gemeente in onderhoud zijnde parken, wandelplaatsen, plantsoenen, groenstroken, grasperken of buiten de daarin gelegen wegen of paden.</text:span>
                    </text:p>
                    <text:p text:style-name="table_al">
                      <text:span text:style-name="nadrukvet">2. Het verbod is niet van toepassing voor zover in opdracht van een bestuursorgaan of openbaar lichaam werkzaamheden worden verricht. </text:span>
                    </text:p>
                  </table:table-cell>
                </table:table-row>
              </table:table>
              <text:p text:style-name="table_bottom"/>
            </text:section>
            <text:p text:style-name="al"/>
            <text:p text:style-name="al">
            <text:span text:style-name="nadrukvet">F</text:span>
          </text:p>
            <text:p text:style-name="al">Artikel 2.4.7 eerste lid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4.7</text:p>
                    <text:p text:style-name="table_al">Hinderlijk gedrag op openbare plaatsen</text:p>
                    <text:p text:style-name="table_al">1. Het is verboden op <text:span text:style-name="nadrukcur">openbare plaatsen</text:span>:</text:p>
                    <text:p text:style-name="table_al">a. te klimmen of zich te bevinden op een beeld, monument, overkapping, constructie, openbare toiletgelegenheid, voertuig, hek, <text:span text:style-name="nadrukcur">heining</text:span> of andere afsluiting, verkeersmeubilair en daarvoor niet bestemd straatmeubilair;</text:p>
                    <text:p text:style-name="table_al">b. zich op te houden op een wijze die <text:span text:style-name="nadrukcur">aan</text:span> andere gebruikers of aan <text:span text:style-name="nadrukcur">bewoners van nabij die openbare plaats gelegen woningen</text:span> onnodig overlast of hinder <text:span text:style-name="nadrukcur">berokkent.</text:span></text:p>
                    <text:p text:style-name="table_al">2. <text:span text:style-name="nadrukcur">Het in het eerste lid gestelde verbod geldt niet voor zover</text:span> de artikelen 424, 426 bis of 431 van het Wetboek van Strafrecht, of artikel 5 van de Wegenverkeerswet 1994, van toepassing is.</text:p>
                    <text:p text:style-name="table_al"/>
                  </table:table-cell>
                  <table:table-cell table:style-name="entry" table:number-rows-spanned="1" table:number-columns-spanned="1">
                    <text:p text:style-name="table_al">Artikel 2.4.7 </text:p>
                    <text:p text:style-name="table_al">Hinderlijk gedrag op openbare plaatsen  </text:p>
                    <text:p text:style-name="table_al">1. Het is verboden op <text:span text:style-name="nadrukvet">een openbare plaats</text:span>: </text:p>
                    <text:p text:style-name="table_al">a. te klimmen of zich te bevinden op een beeld, monument, overkapping, constructie, openbare toiletgelegenheid, voertuig, hek,<text:span text:style-name="nadrukvet"> omheining</text:span> of andere afsluiting, verkeersmeubilair of daarvoor niet bestemd straatmeubilair; </text:p>
                    <text:p text:style-name="table_al">b. zich op te houden op een wijze die <text:span text:style-name="nadrukvet">voor</text:span> andere gebruikers of <text:span text:style-name="nadrukvet">omwonenden</text:span> onnodig overlast of hinder <text:span text:style-name="nadrukvet">veroorzaakt</text:span>. </text:p>
                    <text:p text:style-name="table_al">2. Het verbod is niet van toepassing op situaties waarin wordt voorzien door <text:span text:style-name="nadrukvet">de </text:span>artikel<text:span text:style-name="nadrukvet">en</text:span> 424, 426bis of 431 van het Wetboek van Strafrecht of artikel 5 van de Wegenverkeerswet 1994. </text:p>
                    <text:p text:style-name="table_al"/>
                  </table:table-cell>
                </table:table-row>
              </table:table>
              <text:p text:style-name="table_bottom"/>
            </text:section>
            <text:p text:style-name="al"/>
            <text:p text:style-name="al"/>
            <text:p text:style-name="al">
            <text:span text:style-name="nadrukvet">G</text:span>
          </text:p>
            <text:p text:style-name="al">Artikel 2.7.1 wordt gewijzigd als volgt:</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1      Drugshandel op straat</text:p>
                    <text:p text:style-name="table_al">Onverminderd het bepaalde in de Opiumwet is het verboden zich op een openbare plaats op te houden met het kennelijke doel om middelen als bedoeld in artikel 2 <text:span text:style-name="nadrukcur">en</text:span> 3 van de Opiumwet, of daarop gelijkende waar, <text:span text:style-name="nadrukcur">al dan niet tegen betaling</text:span> af te leveren, aan te bieden of te verwerven, daarbij behulpzaam te zijn of daarin te bemiddelen.</text:p>
                  </table:table-cell>
                  <table:table-cell table:style-name="entry" table:number-rows-spanned="1" table:number-columns-spanned="1">
                    <text:p text:style-name="table_al">Artikel 2.7.1   Drugshandel op straat </text:p>
                    <text:p text:style-name="table_al">Onverminderd het bepaalde in de Opiumwet is het verboden zich op een openbare plaats op te houden met het kennelijke doel om<text:span text:style-name="nadrukvet">, al dan niet tegen betaling,</text:span> middelen als bedoeld in <text:span text:style-name="nadrukvet">de</text:span> artikel<text:span text:style-name="nadrukvet">en</text:span> 2 <text:span text:style-name="nadrukvet">of</text:span> 3 van de Opiumwet of daarop gelijkende waar af te leveren, aan te bieden of te verwerven, daarbij behulpzaam te zijn of daarin te bemiddelen.</text:p>
                  </table:table-cell>
                </table:table-row>
              </table:table>
              <text:p text:style-name="table_bottom"/>
            </text:section>
            <text:p text:style-name="al"/>
            <text:p text:style-name="al"/>
            <text:p text:style-name="al"/>
            <text:p text:style-name="al">
            <text:span text:style-name="nadrukvet">H</text:span>
          </text:p>
            <text:p text:style-name="al">Artikel 2.8.2 wordt als gewijzigd als volgt:</text:p>
            <text:p text:style-name="al"/>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8.2</text:p>
                    <text:p text:style-name="table_al">Cameratoezicht op openbare plaatsen</text:p>
                    <text:p text:style-name="table_al">De Burgemeester <text:span text:style-name="nadrukcur">is bevoegd</text:span> overeenkomstig artikel 151c van de Gemeentewet, indien dat in het belang van handhaving van de openbare orde noodzakelijk is, te besluiten tot plaatsing van <text:span text:style-name="nadrukcur">vaste</text:span> camera’s voor een bepaalde duur ten behoeve van het toezicht op een openbare plaats <text:span text:style-name="nadrukcur">als bedoeld in artikel 1, van de Wet openbare manifestaties.</text:span></text:p>
                    <text:p text:style-name="table_al"/>
                  </table:table-cell>
                  <table:table-cell table:style-name="entry" table:number-rows-spanned="1" table:number-columns-spanned="1">
                    <text:p text:style-name="table_al">Artikel 2.8.2</text:p>
                    <text:p text:style-name="table_al">Cameratoezicht op openbare plaatsen</text:p>
                    <text:p text:style-name="table_al">
                      <text:span text:style-name="nadrukvet">1.</text:span> De Burgemeester <text:span text:style-name="nadrukvet">kan</text:span> overeenkomstig artikel 151c van de Gemeentewet besluiten tot plaatsing van <text:span text:style-name="nadrukvet">camera’s</text:span> voor een bepaalde duur ten behoeve van het toezicht op een openbare plaats. </text:p>
                    <text:p text:style-name="table_al"/>
                    <text:p text:style-name="table_al"/>
                    <text:p text:style-name="table_al"/>
                    <text:p text:style-name="table_al">
                      <text:span text:style-name="nadrukvet">2. De Burgemeester heeft de bevoegdheid, bedoeld in het eerste lid, eveneens ten aanzien van voor een ieder toegankelijke parkeerterreinen en parkeergarages.</text:span>
                    </text:p>
                    <text:p text:style-name="table_al"/>
                  </table:table-cell>
                </table:table-row>
              </table:table>
              <text:p text:style-name="table_bottom"/>
            </text:section>
            <text:p text:style-name="al"/>
            <text:p text:style-name="al"/>
            <text:p text:style-name="al">
            <text:span text:style-name="nadrukvet">I</text:span>
          </text:p>
            <text:p text:style-name="al">Artikel 2.8.4 wordt gewijzigd als volgt:</text:p>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8.4</text:p>
                    <text:p text:style-name="table_al">Woonoverlast als bedoeld in artikel 151d Gemeentewet</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2. <text:span text:style-name="nadrukcur">Als</text:span> de burgemeester een last <text:span text:style-name="nadrukcur">onder dwangsom of</text:span> onder bestuursdwang oplegt <text:span text:style-name="nadrukcur">naar aanleiding van een schending van deze zorgplicht kan hij daarbij aanwijzingen geven over wat de overtreder dient te doen of na te laten om verdere schending te voorkomen. De burgemeester stelt beleidsregels vast over het gebruik van deze bevoegdheid.</text:span></text:p>
                    <text:p text:style-name="table_al">
                      <text:span text:style-name="nadrukcur">3. De last kan</text:span> in ieder geval worden opgelegd  bij ernstige en herhaaldelijke: </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cell table:style-name="entry" table:number-rows-spanned="1" table:number-columns-spanned="1">
                    <text:p text:style-name="table_al">Artikel 2.8.4</text:p>
                    <text:p text:style-name="table_al">Woonoverlast als bedoeld in artikel 151d Gemeentewet</text:p>
                    <text:p text:style-name="table_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table_al"/>
                    <text:p text:style-name="table_al"/>
                    <text:p text:style-name="table_al"/>
                    <text:p text:style-name="table_al"/>
                    <text:p text:style-name="table_al"/>
                    <text:p text:style-name="table_al"/>
                    <text:p text:style-name="table_al">2. <text:span text:style-name="nadrukvet">D</text:span>e burgemeester <text:span text:style-name="nadrukvet">kan </text:span>een last onder bestuursdwang <text:span text:style-name="nadrukvet">wegens overtreding </text:span>van<text:span text:style-name="nadrukvet"> het eerste lid in ieder geval opleggen</text:span><text:span text:style-name="nadrukvet">bij ernstige en herhaaldelijke:</text:span><text:span text:style-name="nadrukcur"/></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span text:style-name="nadrukvet">.</text:span></text:p>
                    <text:p text:style-name="table_al"/>
                    <text:p text:style-name="table_al"/>
                    <text:p text:style-name="table_al"/>
                  </table:table-cell>
                </table:table-row>
              </table:table>
              <text:p text:style-name="table_bottom"/>
            </text:section>
            <text:p text:style-name="al"/>
            <text:p text:style-name="al"/>
            <text:p text:style-name="al"/>
          </text:section>
          <text:section text:name="artikel_id1-3-2-2-2" text:style-name="artikel">
            <text:p text:style-name="artikel_kop_titel"><text:span text:style-name="artikel_kop_label">Artikel</text:span> <text:span text:style-name="artikel_kop_nr"/> II</text:p>
            <text:p text:style-name="al">Dit besluit treedt in werking de dag na bekendmaking.</text:p>
            <text:p text:style-name="al"/>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7 juni 2019.</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25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5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lgemene plaatselijke Verordening gemeente Landgraaf 2008</meta:user-defined>
    <meta:user-defined meta:name="DC.source">artikel 160 Gemeentewet</meta:user-defined>
    <meta:user-defined meta:name="DC.source">]|[jci1.3:c:BWBR0005416</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Gemeente/DC.spatial">Landgraaf</meta:user-defined>
    <meta:user-defined meta:name="DC.title">Algemene plaatselijke Verordening gemeente Landgraaf 2008</meta:user-defined>
    <meta:user-defined meta:name="DCTERMS.W3CDTF/DCTERMS.available">2019-07-24</meta:user-defined>
    <meta:user-defined meta:name="DCTERMS.W3CDTF/OVERHEIDop.jaargang">2019</meta:user-defined>
    <meta:user-defined meta:name="OVERHEIDop.publicationIssue">177251</meta:user-defined>
    <meta:user-defined meta:name="OVERHEIDop.betreftRegeling">CVDR42431_12</meta:user-defined>
    <meta:user-defined meta:name="xs:date/OVERHEIDop.startdatum">2019-07-25</meta:user-defined>
    <meta:user-defined meta:name="OVERHEIDop.GmbID/DC.identifier">gmb-2019-177251</meta:user-defined>
    <meta:user-defined meta:name="OVERHEIDop.versieInformatie"/>
  </office:meta>
</office:document-meta>
</file>