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Noorddammer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2988</text:span>
          </text:p>
            <text:p text:style-name="common-al">Gemeente Amstelveen heeft op 22 januari 2019 een besluit genomen op de aanvraag omgevingsvergunning voor het legaliseren van een dakkapel aan de voorzijde van de woning. De locatie is Noorddammerlaan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2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 - Noorddammerlaan 3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25</meta:user-defined>
    <meta:user-defined meta:name="OVERHEIDop.GmbID/DC.identifier">gmb-2019-17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ZA 3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730.52 478388.07</meta:user-defined>
    <meta:user-defined meta:name="OVERHEIDop.versieInformatie"/>
  </office:meta>
</office:document-meta>
</file>