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27a, 9712 CA Groningen – plaatsen reclameuitingen (ontvangstdatum 28-06-2019, dossiernummer 2019727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24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4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4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71 581846</meta:user-defined>
    <meta:user-defined meta:name="DC.title">Aanvraag omgevingsvergunning: Vismarkt 27a, 9712 CA Groningen – plaatsen reclameuitingen (ontvangstdatum 28-06-2019, dossiernummer 201972768)</meta:user-defined>
    <meta:user-defined meta:name="OVERHEID.PostcodeHuisnummer/OVERHEIDop.postcodeHuisnummer">9712CA 27a</meta:user-defined>
    <meta:user-defined meta:name="OVERHEIDop.straatnaam">Vismarkt</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249</meta:user-defined>
    <meta:user-defined meta:name="OVERHEIDop.GmbID/DC.identifier">gmb-2019-177249</meta:user-defined>
    <meta:user-defined meta:name="OVERHEIDop.versieInformatie"/>
  </office:meta>
</office:document-meta>
</file>