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ing dakkapel in het voordakvlak, Willem Van Gulikstraat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831</text:p>
            <text:p text:style-name="common-al">Omschrijving: legalisering dakkapel in het voordakvlak</text:p>
            <text:p text:style-name="common-al">Adres: Willem Van Gulikstraat 8 Arnhem</text:p>
            <text:p text:style-name="common-al">Activiteit: Bouwen</text:p>
            <text:p text:style-name="common-al">Besluit: Verlenen</text:p>
            <text:p text:style-name="common-al">Datum ondertekening: 3 juli 2019</text:p>
            <text:p text:style-name="common-al">Datum verzending: 3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2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60 444309</meta:user-defined>
    <meta:user-defined meta:name="DC.title">ODRA Gemeente Arnhem - Besluit omgevingsvergunning, legalisering dakkapel in het voordakvlak, Willem Van Gulikstraat 8 Arnhem</meta:user-defined>
    <meta:user-defined meta:name="OVERHEID.PostcodeHuisnummer/OVERHEIDop.postcodeHuisnummer">6824AP 8</meta:user-defined>
    <meta:user-defined meta:name="OVERHEIDop.straatnaam">Willem van Gulikstraat</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246</meta:user-defined>
    <meta:user-defined meta:name="OVERHEIDop.GmbID/DC.identifier">gmb-2019-177246</meta:user-defined>
    <meta:user-defined meta:name="OVERHEIDop.versieInformatie"/>
  </office:meta>
</office:document-meta>
</file>