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Bestemmingsplan overstad-kwakelhuis,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4 juli 2019 besloten heeft het bestemmingsplan ‘Overstad-Kwakelhuis’ gewijzigd vast te stellen.</text:p>
            <text:p text:style-name="common-al"/>
            <text:p text:style-name="common-al">
            <text:span text:style-name="nadrukvet">Gebied</text:span>
          </text:p>
            <text:p text:style-name="common-al">Het plangebied 'Overstad-Kwakelhuis' is gelegen aan de Noorderkade 1 en 2 - Kwakelkade 1a te Alkmaar, ligt in het gebied Overstad en grenst aan het perceel Kwakelkade 2. Aan de westzijde van de projectlocatie is het winkelcentrum Noorder </text:p>
            <text:p text:style-name="common-al">Arcade gelegen en aan de oostzijde grenst de projectlocatie aan de Hoornsevaart. Ten zuiden van de projectlocatie zijn de Frieseweg en het Noordhollandsch Kanaal gelegen. </text:p>
            <text:p text:style-name="common-al"/>
            <text:p text:style-name="common-al">
            <text:span text:style-name="nadrukvet">Doel</text:span>
          </text:p>
            <text:p text:style-name="common-al">Het bestemmingsplan 'Overstad-Kwakelhuis' voorziet in het juridisch planologisch kader voor herontwikkeling van het Kwakelhuis naar woningbouw. Met het bestemmingsplan wordt de bouw van 140 woningen mogelijk gemaakt. Op basis van de zienswijzen is het bestemmingsplan op onderdelen aangepast ten opzichte van het ontwerpbestemmingsplan. </text:p>
            <text:p text:style-name="common-al">Overeenkomstig de Wet geluidhinder maken burgemeester en wethouders tevens bekend dat zij op 21 mei 2019 voor een aantal toekomstige woningen een hogere geluidwaarde hebben vastgesteld van ten hoogste: </text:p>
            <text:list text:style-name="id1-3-2-1-1-10">
              <text:list-item text:style-override="id1-3-2-1-1-10-1">
                <text:number>-</text:number>
                <text:p text:style-name="al"> 50 dB vanwege het wegverkeer op de Friesebrug </text:p>
              </text:list-item>
              <text:list-item text:style-override="id1-3-2-1-1-10-2">
                <text:number>-</text:number>
                <text:p text:style-name="al"> 63 dB vanwege het wegverkeer op de Frieseweg</text:p>
              </text:list-item>
              <text:list-item text:style-override="id1-3-2-1-1-10-3">
                <text:number>-</text:number>
                <text:p text:style-name="al"> 55 dB vanwege het wegverkeer op de Kanaalkade </text:p>
              </text:list-item>
              <text:list-item text:style-override="id1-3-2-1-1-10-4">
                <text:number>-</text:number>
                <text:p text:style-name="al"> 63 dB vanwege het wegverkeer op de Kwakelkade</text:p>
              </text:list-item>
            </text:list>
            <text:p text:style-name="common-al">Dit besluit is ten opzichte van het ontwerpbesluit hogere geluidwaarde ongewijzigd vastgesteld.</text:p>
            <text:p text:style-name="common-al"/>
            <text:p text:style-name="common-al">
            <text:span text:style-name="nadrukvet">Inzage</text:span>
          </text:p>
            <text:p text:style-name="common-al">Het ontwerpbestemmingsplan ‘Overstad-Kwakelhuis’ met bijbehorende stukken heeft van 20 september 2018 tot en met 24 oktober 2018 voor een ieder ter inzage gelegen. Naar aanleiding hiervan zijn 15 zienswijzen bij de gemeenteraad ingediend.</text:p>
            <text:p text:style-name="common-al">Het raadsbesluit, het vastgestelde bestemmingsplan en de daarbij behorende stukken, waaronder het besluit hogere waarden geluid, liggen met ingang van donderdag 18 juli 2019 tot en met woensdag 28 augustus 2019 voor een ieder ter inzage. De stukken zijn in te zien bij de servicebalie Vergunningen- en subsidieverlening op het Stadskantoor aan het Mallegatsplein 10 te Alkmaar.</text:p>
            <text:p text:style-name="common-al">De servicebalie werkt alleen op afspraak. U kunt een afspraak maken met de servicebalie via www.alkmaar.nl of via telefoonnummer 14 072. </text:p>
            <text:p text:style-name="common-al">Daarnaast kunt u de stukke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nder de vermelding Overstad-Kwakelhuis) of onder de code: </text:p>
            <text:p text:style-name="common-al">
            <text:a xlink:href="http://www.ruimtelijkeplannen.nl/web-roo/?planidn=NL.IMRO.0361.BP00158-0305" xlink:type="simple">
              <text:span text:style-name="nadrukondlijn">http://www.ruimtelijkeplannen.nl/web-roo/?planidn=NL.IMRO.0361.BP00158-0305</text:span>
            </text:a>
          </text:p>
            <text:p text:style-name="common-al"/>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 </text:p>
            <text:p text:style-name="common-al">Beroep kan worden ingesteld door:</text:p>
            <text:p text:style-name="common-al"/>
            <text:list text:style-name="id1-3-2-1-1-24">
              <text:list-item text:style-override="id1-3-2-1-1-24-1">
                <text:number>-</text:number>
                <text:p text:style-name="al">een belanghebbende die tijdig zijn zienswijzen op het ontwerp van het bestemmingsplan heeft ingediend bij de gemeenteraad; </text:p>
              </text:list-item>
              <text:list-item text:style-override="id1-3-2-1-1-24-2">
                <text:number>-</text:number>
                <text:p text:style-name="al">een belanghebbende die aantoont dat hij redelijkerwijs niet in staat is geweest om tijdig zijn zienswijze kenbaar te maken;</text:p>
              </text:list-item>
              <text:list-item text:style-override="id1-3-2-1-1-24-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common-al"> </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2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58-0305</meta:user-defined>
    <dc:language>nl</dc:language>
    <meta:user-defined meta:name="OVERHEID.Gemeente/DC.spatial">Alkmaar</meta:user-defined>
    <meta:user-defined meta:name="OVERHEID.EPSG28992/DC.spatial">111880 516461</meta:user-defined>
    <meta:user-defined meta:name="DC.title">Bestemmingsplan overstad-kwakelhuis, gemeente Alkmaar</meta:user-defined>
    <meta:user-defined meta:name="OVERHEID.PostcodeHuisnummer/OVERHEIDop.postcodeHuisnummer">1823CJ 234</meta:user-defined>
    <meta:user-defined meta:name="OVERHEIDop.straatnaam">Noorderkade</meta:user-defined>
    <meta:user-defined meta:name="OVERHEIDop.woonplaats">Alkmaar</meta:user-defined>
    <meta:user-defined meta:name="DCTERMS.W3CDTF/DCTERMS.available">2019-07-17</meta:user-defined>
    <meta:user-defined meta:name="DCTERMS.W3CDTF/OVERHEIDop.jaargang">2019</meta:user-defined>
    <meta:user-defined meta:name="OVERHEIDop.publicationIssue">177243</meta:user-defined>
    <meta:user-defined meta:name="OVERHEIDop.GmbID/DC.identifier">gmb-2019-177243</meta:user-defined>
    <meta:user-defined meta:name="OVERHEIDop.versieInformatie"/>
  </office:meta>
</office:document-meta>
</file>