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geluidhinder t.b.v. wegwerkzaamheden in de periode van 6 juli tot en met 11 augustus 2019, Apeldoornseweg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611</text:p>
            <text:p text:style-name="common-al">Omschrijving: ontheffing geluidhinder t.b.v. wegwerkzaamheden in de periode van 6 juli tot en met 11 augustus 2019</text:p>
            <text:p text:style-name="common-al">Adres: Apeldoornseweg Arnhem</text:p>
            <text:p text:style-name="common-al">Besluit: Verlenen</text:p>
            <text:p text:style-name="common-al">Datum ondertekening: 5 juli 2019</text:p>
            <text:p text:style-name="common-al">Datum verzending: 5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24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4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77 445041</meta:user-defined>
    <meta:user-defined meta:name="DC.title">ODRA Gemeente Arnhem - Besluit omgevingsvergunning, ontheffing geluidhinder t.b.v. wegwerkzaamheden in de periode van 6 juli tot en met 11 augustus 2019, Apeldoornseweg Arnhem</meta:user-defined>
    <meta:user-defined meta:name="OVERHEID.PostcodeHuisnummer/OVERHEIDop.postcodeHuisnummer">6814BS 212</meta:user-defined>
    <meta:user-defined meta:name="OVERHEIDop.straatnaam">Apeldoornseweg</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240</meta:user-defined>
    <meta:user-defined meta:name="OVERHEIDop.GmbID/DC.identifier">gmb-2019-177240</meta:user-defined>
    <meta:user-defined meta:name="OVERHEIDop.versieInformatie"/>
  </office:meta>
</office:document-meta>
</file>