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bedrijfsgebouw, Rijndijk 7, 3962 MX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3497</text:p>
            <text:p text:style-name="common-al">Voor                            : oprichten bedrijfsgebouw</text:p>
            <text:p text:style-name="common-al">Locatie                        : Rijndijk 7, (3962 MX) Wijk bij Duurstede</text:p>
            <text:p text:style-name="common-al">Datum ontvangst        : 15 januari 2019</text:p>
            <text:p text:style-name="common-al">Ingediende aanvragen liggen niet ter inzage. <text:span text:style-name="nadrukvet">De aanvragen kunnen alleen op afspraak worden ingezien</text:span>.</text:p>
            <text:p text:style-name="common-al"/>
            <text:p text:style-name="common-al">Kenmerk gemeente WbD: 2019-0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2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bedrijfsgebouw, Rijndijk 7, 3962 MX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24</meta:user-defined>
    <meta:user-defined meta:name="OVERHEIDop.GmbID/DC.identifier">gmb-2019-17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MX 7b</meta:user-defined>
    <meta:user-defined meta:name="OVERHEIDop.woonplaats">Wijk bij Duurstede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4190 443343</meta:user-defined>
    <meta:user-defined meta:name="OVERHEIDop.versieInformatie"/>
  </office:meta>
</office:document-meta>
</file>